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3f5fbf" style:font-name="Monospace" fo:font-size="10pt" style:font-name-asian="Monospace" style:font-size-asian="10pt" style:font-name-complex="Monospace" style:font-size-complex="10pt"/>
    </style:style>
    <style:style style:name="P4" style:family="paragraph" style:parent-style-name="Standard">
      <style:paragraph-properties fo:margin-left="-1.349cm" fo:margin-right="-1.349cm" fo:text-indent="0cm" style:auto-text-indent="false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646464"/>
    </style:style>
    <style:style style:name="T5" style:family="text">
      <style:text-properties fo:color="#3f5fb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2a00ff"/>
    </style:style>
    <style:style style:name="T8" style:family="text">
      <style:text-properties fo:color="#7f7f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ckage</text:span><text:span text:style-name="T2"> br.usp.cofree.servicos;</text:span></text:p>
      <text:p text:style-name="P1"/>
      <text:p text:style-name="P1"><text:span text:style-name="T1">import</text:span><text:span text:style-name="T2"> </text:span><text:span text:style-name="T1">static</text:span><text:span text:style-name="T2"> org.junit.Assert.*;</text:span></text:p>
      <text:p text:style-name="P1"/>
      <text:p text:style-name="P1"><text:span text:style-name="T1">import</text:span><text:span text:style-name="T2"> org.junit.After;</text:span></text:p>
      <text:p text:style-name="P1"><text:span text:style-name="T1">import</text:span><text:span text:style-name="T2"> org.junit.Before;</text:span></text:p>
      <text:p text:style-name="P1"><text:span text:style-name="T1">import</text:span><text:span text:style-name="T2"> org.junit.Test;</text:span></text:p>
      <text:p text:style-name="P1"/>
      <text:p text:style-name="P1"><text:span text:style-name="T1">public</text:span><text:span text:style-name="T2"> </text:span><text:span text:style-name="T1">class</text:span><text:span text:style-name="T2"> ServicosDeQuestionarioTest {</text:span></text:p>
      <text:p text:style-name="P1"/>
      <text:p text:style-name="P1"><text:span text:style-name="T2"><text:tab/></text:span><text:span text:style-name="T4">@Before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setUp() </text:span><text:span text:style-name="T1">throws</text:span><text:span text:style-name="T2"> Exception {</text:span></text:p>
      <text:p text:style-name="P2"><text:tab/>}</text:p>
      <text:p text:style-name="P1"/>
      <text:p text:style-name="P1"><text:span text:style-name="T2"><text:tab/></text:span><text:span text:style-name="T4">@After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arDown() </text:span><text:span text:style-name="T1">throws</text:span><text:span text:style-name="T2"> Exception {</text:span></text:p>
      <text:p text:style-name="P2"><text:tab/>}</text:p>
      <text:p text:style-name="P1"/>
      <text:p text:style-name="P1"><text:span text:style-name="T2"><text:tab/></text:span><text:span text:style-name="T5">/**</text:span></text:p>
      <text:p text:style-name="P3"><text:tab/> * <text:span text:style-name="T6">Teste</text:span> <text:span text:style-name="T6">de</text:span> LICENÃ‡AS</text:p>
      <text:p text:style-name="P3"><text:tab/> */</text:p>
      <text:p text:style-name="P2"><text:tab/></text:p>
      <text:p text:style-name="P1"><text:span text:style-name="T2"><text:tab/></text:span><text:span text:style-name="T5">/**</text:span></text:p>
      <text:p text:style-name="P3"><text:tab/> * <text:span text:style-name="T6">Todas</text:span> as <text:span text:style-name="T6">licenças</text:span> <text:span text:style-name="T6">dos</text:span> 3 <text:span text:style-name="T6">tipos</text:span> (<text:span text:style-name="T6">sem</text:span> <text:span text:style-name="T6">restrição</text:span>, <text:span text:style-name="T6">com</text:span> <text:span text:style-name="T6">restrição</text:span> <text:span text:style-name="T6">de</text:span> <text:span text:style-name="T6">uso</text:span> E <text:span text:style-name="T6">com</text:span> <text:span text:style-name="T6">restrição</text:span> <text:span text:style-name="T6">de</text:span> <text:span text:style-name="T6">uso</text:span> e <text:span text:style-name="T6">modificação</text:span>). </text:p>
      <text:p text:style-name="P3"><text:tab/> * <text:span text:style-name="T6">Resposta</text:span>: <text:span text:style-name="T6">Mensagem</text:span> <text:span text:style-name="T6">de</text:span> <text:span text:style-name="T6">aviso</text:span> <text:span text:style-name="T6">para</text:span> <text:span text:style-name="T6">escolher</text:span> <text:span text:style-name="T6">entre</text:span> 2 <text:span text:style-name="T6">tipos</text:span>, <text:span text:style-name="T6">apenas</text:span>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TodasLicencas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<text:span text:style-name="T6">Todas</text:span> as <text:span text:style-name="T6">licenças</text:span> do <text:span text:style-name="T6">mesmo</text:span> <text:span text:style-name="T6">tipo</text:span> (<text:span text:style-name="T6">sem</text:span> <text:span text:style-name="T6">restrição</text:span> OU <text:span text:style-name="T6">com</text:span> <text:span text:style-name="T6">restrição</text:span> <text:span text:style-name="T6">de</text:span> <text:span text:style-name="T6">uso</text:span> OU <text:span text:style-name="T6">com</text:span> <text:span text:style-name="T6">restrição</text:span> <text:span text:style-name="T6">de</text:span> <text:span text:style-name="T6">uso</text:span> e <text:span text:style-name="T6">modificação</text:span>). </text:p>
      <text:p text:style-name="P3"><text:tab/> * <text:span text:style-name="T6">Resposta</text:span>: <text:span text:style-name="T6">Aparecerá</text:span> <text:span text:style-name="T6">como</text:span> <text:span text:style-name="T6">resultado</text:span> o <text:span text:style-name="T6">parecer</text:span> <text:span text:style-name="T6">somente</text:span> do <text:span text:style-name="T6">tipo</text:span> <text:span text:style-name="T6">escolhido</text:span>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TodasLicencasMesmoTipo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<text:span text:style-name="T6">Uma</text:span> <text:span text:style-name="T6">licença</text:span> <text:span text:style-name="T6">de</text:span> <text:span text:style-name="T6">cada</text:span> <text:span text:style-name="T6">tipo</text:span> (<text:span text:style-name="T6">sem</text:span> <text:span text:style-name="T6">restrição</text:span>, <text:span text:style-name="T6">com</text:span> <text:span text:style-name="T6">restrição</text:span> <text:span text:style-name="T6">de</text:span> <text:span text:style-name="T6">uso</text:span> E <text:span text:style-name="T6">com</text:span> <text:span text:style-name="T6">restrição</text:span> <text:span text:style-name="T6">de</text:span> <text:span text:style-name="T6">uso</text:span> e <text:span text:style-name="T6">modificação</text:span>). <text:s/></text:p>
      <text:p text:style-name="P3"><text:tab/> * <text:span text:style-name="T6">Resposta</text:span>: <text:span text:style-name="T6">Mensagem</text:span> <text:span text:style-name="T6">de</text:span> <text:span text:style-name="T6">aviso</text:span> <text:span text:style-name="T6">para</text:span> <text:span text:style-name="T6">escolher</text:span> <text:span text:style-name="T6">entre</text:span> 2 <text:span text:style-name="T6">tipos</text:span>, <text:span text:style-name="T6">apenas</text:span>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UmaLicencaCadaTipoSelecionada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<text:span text:style-name="T6">Mais</text:span> <text:span text:style-name="T6">de</text:span> <text:span text:style-name="T6">uma</text:span> <text:span text:style-name="T6">licença</text:span> <text:span text:style-name="T6">de</text:span> <text:span text:style-name="T6">cada</text:span> <text:span text:style-name="T6">tipo</text:span> (<text:span text:style-name="T6">sem</text:span> <text:span text:style-name="T6">restrição</text:span>, <text:span text:style-name="T6">com</text:span> <text:span text:style-name="T6">restrição</text:span> <text:span text:style-name="T6">de</text:span> <text:span text:style-name="T6">uso</text:span> E <text:span text:style-name="T6">com</text:span> <text:span text:style-name="T6">restrição</text:span> <text:span text:style-name="T6">de</text:span> <text:span text:style-name="T6">uso</text:span> e <text:span text:style-name="T6">modificação</text:span>). <text:s/></text:p>
      <text:p text:style-name="P3"><text:tab/> * <text:span text:style-name="T6">Resposta</text:span>: <text:span text:style-name="T6">Mensagem</text:span> <text:span text:style-name="T6">de</text:span> <text:span text:style-name="T6">aviso</text:span> <text:span text:style-name="T6">para</text:span> <text:span text:style-name="T6">escolher</text:span> <text:span text:style-name="T6">entre</text:span> 2 <text:span text:style-name="T6">tipos</text:span>, apenas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MaisDeUmaLicencaCadaTipoSelecionada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oft-page-break/><text:span text:style-name="T2"><text:tab/></text:span><text:span text:style-name="T5">/**</text:span></text:p>
      <text:p text:style-name="P3"><text:tab/> * Uma licença do tipo sem restrição E outra do tipo com restrição de uso. </text:p>
      <text:p text:style-name="P3"><text:tab/> * Resposta: Mostrar resultado do parecer Dual Licensing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UmaLicencaSemRestricaoEComRestricaoUsoSelecionada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Mais de uma licença do tipo sem restrição E outra(s) do tipo com <text:s/></text:p>
      <text:p text:style-name="P3">restrição de uso. </text:p>
      <text:p text:style-name="P3"><text:tab/> * Resposta: Mostrar resultado do parecer Dual Licensing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MaisDeUmaLicencaSemRestricaoEComRestricaoUso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Uma licença do tipo sem restrição E outra do tipo com restrição de uso e modificação. </text:p>
      <text:p text:style-name="P3"><text:tab/> * Resposta: Mostrar resultado do parecer Dual Licensing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UmaLicencaSemRestricaoEComRestricaoUsoModif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Mais de uma licença do tipo sem restrição E outra(s) do tipo com restrição de uso e modificação. </text:p>
      <text:p text:style-name="P3"><text:tab/> * Resposta: Mostrar resultado do parecer Dual Licensing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MaisDeUmaLicencaSemRestricaoEComRestricaoUsoModif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Uma licença do tipo com restrição de uso E outra do tipo com restrição de uso e modificação. </text:p>
      <text:p text:style-name="P3"><text:tab/> * Resposta: Mostrar resultado do parecer Dual Licensing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UmaLicencaComRestricaoEComRestricaoUsoModif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Mais de uma licença do tipo com restrição de uso E outra do tipo com restrição de uso e modificação. </text:p>
      <text:p text:style-name="P3"><text:tab/> * Resposta: Mostrar resultado do parecer Dual Licensing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MaisdeUmaLicencaComRestricaoEComRestricaoUsoModif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soft-page-break/><text:tab/>}</text:p>
      <text:p text:style-name="P2"><text:tab/></text:p>
      <text:p text:style-name="P1"><text:span text:style-name="T2"><text:tab/></text:span><text:span text:style-name="T5">/**</text:span></text:p>
      <text:p text:style-name="P3"><text:tab/> * Uma licença do tipo sem restrição de uso.</text:p>
      <text:p text:style-name="P3"><text:tab/> * Resposta: Mostrar resultado do parecer sem restrição de uso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UmaLicencaSemRestricaoSelecionada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Mais de uma licença do tipo sem restrição de uso. </text:p>
      <text:p text:style-name="P3"><text:tab/> * Resposta: Mostrar resultado do parecer sem restrição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MaisDeUmaLicencaSemRestricao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Uma licença do tipo com restrição de uso. </text:p>
      <text:p text:style-name="P3"><text:tab/> * Resposta: Mostrar resultado do parecer com restrição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UmaLicencaComRestricaoUsoSelecionada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Mais de uma licença do tipo com restrição de uso. </text:p>
      <text:p text:style-name="P3"><text:tab/> * Resposta: Mostrar resultado do parecer com restrição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MaisDeUmaLicencaComRestricaoUso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Uma licença do tipo com restrição de uso e modificação. </text:p>
      <text:p text:style-name="P3"><text:tab/> * Resposta: Mostrar resultado do parecer com restrição de uso e modificação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UmaLicencaComRestricaoUsoModifSelecionada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Mais de uma licença do tipo com restrição de uso e modificação.</text:p>
      <text:p text:style-name="P3"><text:tab/> * Resposta: Mostrar resultado do parecer com restrição de uso e modificação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MaisDeUmaLicencaComRestricaoUsoModif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Teste de Estágio do Ciclo de Vida</text:p>
      <text:p text:style-name="P3"><text:tab/> */</text:p>
      <text:p text:style-name="P2"><text:tab/></text:p>
      <text:p text:style-name="P1"><text:soft-page-break/><text:span text:style-name="T2"><text:tab/></text:span><text:span text:style-name="T5">/**</text:span></text:p>
      <text:p text:style-name="P3"><text:tab/> * Escolha de uma opção de estágio do ciclo de vida. </text:p>
      <text:p text:style-name="P3"><text:tab/> * Resposta: Mostrar parecer referente a opção escolhida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UmEstagioCicloVidaSelecionado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Escolha de mais de uma opção de estágio do ciclo de vida. </text:p>
      <text:p text:style-name="P3"><text:tab/> * Resposta: Mostrar pareceres referentes as opções escolhidas. <text:s/>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MaisDeUmEstagioCicloVidaSelecionado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Caso preencher TODAS as opções do estágio do ciclo de vida. </text:p>
      <text:p text:style-name="P3"><text:tab/> * Resposta: Mostrar TODOS os pareceres referentes aos estágios de ciclo de vida. <text:s/>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TodosEstagioCicloVidaSelecionado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Teste de Finalidade do Projeto</text:p>
      <text:p text:style-name="P3"><text:tab/> */</text:p>
      <text:p text:style-name="P2"><text:tab/></text:p>
      <text:p text:style-name="P1"><text:span text:style-name="T2"><text:tab/></text:span><text:span text:style-name="T5">/**</text:span></text:p>
      <text:p text:style-name="P3"><text:tab/> * Escolha de uma opção de finalidade. </text:p>
      <text:p text:style-name="P3"><text:tab/> * Resposta: Mostrar parecer referente a opção escolhida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UmaFinalidadeSelecionada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Escolha de mais de uma opção de finalidade. </text:p>
      <text:p text:style-name="P3"><text:tab/> * Resposta: Mostrar pareceres referentes as opções escolhidas. <text:s/>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MaisDeUmaFinalidade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3"><text:tab/> * Caso preencher TODAS as opções de finalidade. </text:p>
      <text:p text:style-name="P3"><text:tab/> * Resposta: Mostrar TODOS os pareceres referentes as finalidades. <text:s/>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TodasFinalidadeSelecionada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1"><text:span text:style-name="T5"><text:tab/> * Teste de Público</text:span><text:span text:style-name="T8">-</text:span><text:span text:style-name="T5">alvo</text:span></text:p>
      <text:p text:style-name="P3"><text:tab/> */</text:p>
      <text:p text:style-name="P2"><text:soft-page-break/><text:tab/></text:p>
      <text:p text:style-name="P1"><text:span text:style-name="T2"><text:tab/></text:span><text:span text:style-name="T5">/**</text:span></text:p>
      <text:p text:style-name="P1"><text:span text:style-name="T5"><text:tab/> * Escolha de uma opção de público</text:span><text:span text:style-name="T8">-</text:span><text:span text:style-name="T5">alvo. </text:span></text:p>
      <text:p text:style-name="P3"><text:tab/> * Resposta: Mostrar parecer referente a opção escolhida.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UmPúblicoAlvoSelecionado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1"><text:span text:style-name="T5"><text:tab/> * Escolha de mais de uma opção de público</text:span><text:span text:style-name="T8">-</text:span><text:span text:style-name="T5">alvo. </text:span></text:p>
      <text:p text:style-name="P3"><text:tab/> * Resposta: Mostrar pareceres referentes as opções escolhidas. <text:s/>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MaisDeUmPúblicoAlvoSelecionado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1"><text:span text:style-name="T2"><text:tab/></text:span><text:span text:style-name="T5">/**</text:span></text:p>
      <text:p text:style-name="P1"><text:span text:style-name="T5"><text:tab/> * Caso preencher TODAS as opções de público</text:span><text:span text:style-name="T8">-</text:span><text:span text:style-name="T5">alvo. </text:span></text:p>
      <text:p text:style-name="P1"><text:span text:style-name="T5"><text:tab/> * Resposta: Mostrar TODOS os pareceres referentes aos público</text:span><text:span text:style-name="T8">-</text:span><text:span text:style-name="T5">alvo. <text:s/></text:span></text:p>
      <text:p text:style-name="P3"><text:tab/> * */</text:p>
      <text:p text:style-name="P1"><text:span text:style-name="T2"><text:tab/></text:span><text:span text:style-name="T4">@Test</text:span></text:p>
      <text:p text:style-name="P1"><text:span text:style-name="T2"><text:tab/></text:span><text:span text:style-name="T1">public</text:span><text:span text:style-name="T2"> </text:span><text:span text:style-name="T1">void</text:span><text:span text:style-name="T2"> testTodosPúblicoAlvoSelecionados() {</text:span></text:p>
      <text:p text:style-name="P1"><text:span text:style-name="T2"><text:tab/><text:tab/></text:span><text:span text:style-name="T3">fail</text:span><text:span text:style-name="T2">(</text:span><text:span text:style-name="T7">"Not yet implemented"</text:span><text:span text:style-name="T2">);</text:span></text:p>
      <text:p text:style-name="P2"><text:tab/>}</text:p>
      <text:p text:style-name="P2"><text:tab/></text:p>
      <text:p text:style-name="P2"><text:tab/></text:p>
      <text:p text:style-name="P2">}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0T15:40:33</meta:creation-date>
    <meta:document-statistic meta:table-count="0" meta:image-count="0" meta:object-count="0" meta:page-count="5" meta:paragraph-count="256" meta:word-count="942" meta:character-count="6618"/>
    <dc:date>2009-11-10T15:45:57</dc:date>
    <meta:editing-duration>PT00H05M26S</meta:editing-duration>
    <meta:editing-cycles>1</meta:editing-cycles>
    <meta:generator>OpenOffice.org/3.0$Linux OpenOffice.org_project/300m15$Build-9379</meta:generator>
  </office:meta>
</office:document-meta>
</file>