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0000000032000000258EF20A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1.9cm"/>
    </style:style>
    <style:style style:name="pr6" style:family="presentation" style:parent-style-name="AgilCoop_20_Laranja-notes">
      <style:graphic-properties draw:fill-color="#ffffff" draw:auto-grow-height="true" fo:min-height="13.365cm"/>
    </style:style>
    <style:style style:name="pr7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gilCoop-Laranja-OO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0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2" style:family="presentation" style:parent-style-name="AgilCoop-Laranja-OO-title">
      <style:graphic-properties draw:fill-color="#ffffff" fo:min-height="2.93cm"/>
    </style:style>
    <style:style style:name="pr13" style:family="presentation" style:parent-style-name="AgilCoop-Laranja-OO-outline1">
      <style:graphic-properties draw:fill-color="#ffffff" fo:min-height="12.813cm"/>
    </style:style>
    <style:style style:name="pr14" style:family="presentation" style:parent-style-name="AgilCoop-Laranja-OO-notes">
      <style:graphic-properties draw:fill-color="#ffffff" fo:min-height="12.543cm"/>
    </style:style>
    <style:style style:name="pr15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16" style:family="presentation" style:parent-style-name="AgilCoop-Laranja-OO-title">
      <style:graphic-properties draw:fill-color="#ffffff" draw:auto-grow-height="true" fo:min-height="3.181cm"/>
    </style:style>
    <style:style style:name="pr17" style:family="presentation" style:parent-style-name="AgilCoop-Laranja-OO-subtitle" style:list-style-name="L10">
      <style:graphic-properties draw:fill-color="#ffffff" draw:auto-grow-height="true" fo:min-height="13.064cm"/>
    </style:style>
    <style:style style:name="pr18" style:family="presentation" style:parent-style-name="AgilCoop-Laranja-OO-notes">
      <style:graphic-properties draw:fill-color="#ffffff" draw:auto-grow-height="true" fo:min-height="12.794cm"/>
    </style:style>
    <style:style style:name="pr1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0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1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.30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3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4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5" style:family="presentation" style:parent-style-name="AgilCoop-Laranja-OO-notes" style:list-style-name="L16">
      <style:graphic-properties draw:fill-color="#ffffff" draw:auto-grow-height="true" fo:min-height="12.794cm"/>
    </style:style>
    <style:style style:name="pr26" style:family="presentation" style:parent-style-name="AgilCoop-Laranja-OO-title">
      <style:graphic-properties draw:stroke="none" draw:fill="none" draw:fill-color="#bbe0e3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12.0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29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0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1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2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8.7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AgilCoop-Laranja-OO-outline1">
      <style:graphic-properties draw:stroke="none" draw:fill="none" draw:fill-color="#bbe0e3" draw:textarea-horizontal-align="justify" draw:textarea-vertical-align="top" draw:auto-grow-height="true" draw:auto-grow-width="false" fo:min-height="2.739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5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r36" style:family="presentation" style:parent-style-name="AgilCoop-Laranja-OO-notes" style:list-style-name="L3">
      <style:graphic-properties draw:stroke="none" draw:fill="none" draw:fill-color="#00cc99" draw:auto-grow-height="true" fo:min-height="12.839cm" draw:shadow="hidden" draw:shadow-color="#808080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text:enable-numbering="true" fo:text-indent="-0.9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715cm" fo:margin-right="0cm" fo:margin-top="0.282cm" fo:margin-bottom="0cm" text:enable-numbering="false" fo:text-indent="0cm"/>
    </style:style>
    <style:style style:name="P11" style:family="paragraph">
      <style:paragraph-properties fo:margin-left="1.2cm" fo:margin-right="0cm" fo:margin-top="0.282cm" fo:margin-bottom="0cm" text:enable-numbering="false" fo:text-indent="-0.9cm"/>
    </style:style>
    <style:style style:name="P12" style:family="paragraph">
      <style:paragraph-properties fo:margin-left="1.2cm" fo:margin-right="0cm" fo:margin-top="0.282cm" fo:margin-bottom="0cm" text:enable-numbering="false" fo:text-indent="-0.9cm" style:writing-mode="lr-tb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text-properties fo:font-family="Courier" style:font-family-generic="modern" style:font-pitch="fixed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cm" fo:margin-right="0cm" fo:text-indent="0cm"/>
      <style:text-properties fo:font-family="Courier" style:font-family-generic="modern" style:font-pitch="fixed" fo:font-size="24pt"/>
    </style:style>
    <style:style style:name="P20" style:family="paragraph">
      <style:paragraph-properties fo:margin-left="0cm" fo:margin-right="0cm" fo:text-align="start" fo:text-indent="0cm"/>
      <style:text-properties fo:font-family="Courier" style:font-family-generic="modern" style:font-pitch="fixed" fo:font-size="24pt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/>
      <style:text-properties fo:font-size="40pt"/>
    </style:style>
    <style:style style:name="P23" style:family="paragraph">
      <style:paragraph-properties fo:margin-left="0cm" fo:margin-right="0cm" fo:margin-top="0.282cm" fo:margin-bottom="0cm" text:enable-numbering="false" fo:text-indent="0cm"/>
    </style:style>
    <style:style style:name="P24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25" style:family="paragraph">
      <style:paragraph-properties fo:margin-left="0cm" fo:margin-right="0cm" fo:margin-top="0.282cm" fo:margin-bottom="0cm" text:enable-numbering="false" fo:text-indent="0.039cm">
        <style:tab-stops/>
      </style:paragraph-properties>
    </style:style>
    <style:style style:name="P26" style:family="paragraph">
      <style:paragraph-properties fo:margin-left="0cm" fo:margin-right="0cm" fo:margin-top="0.282cm" fo:margin-bottom="0cm" text:enable-numbering="false" fo:text-indent="0.039cm"/>
    </style:style>
    <style:style style:name="P27" style:family="paragraph">
      <style:paragraph-properties fo:margin-left="0.039cm" fo:margin-right="0cm" fo:margin-top="0.282cm" fo:margin-bottom="0cm" fo:text-align="start" text:enable-numbering="false" fo:text-indent="-0.039cm"/>
    </style:style>
    <style:style style:name="P28" style:family="paragraph">
      <style:paragraph-properties fo:margin-left="10.8cm" fo:margin-right="0cm" fo:margin-top="0.282cm" fo:margin-bottom="0cm" text:enable-numbering="false" fo:text-indent="-0.6cm"/>
    </style:style>
    <style:style style:name="P29" style:family="paragraph">
      <style:paragraph-properties fo:margin-left="1.12cm" fo:margin-right="0cm" fo:margin-top="0.282cm" fo:margin-bottom="0cm" text:enable-numbering="false" fo:text-indent="-0.858cm"/>
    </style:style>
    <style:style style:name="P30" style:family="paragraph">
      <style:paragraph-properties fo:margin-left="1.2cm" fo:margin-right="0cm" text:enable-numbering="false" fo:text-indent="-0.9cm"/>
    </style:style>
    <style:style style:name="P31" style:family="paragraph">
      <style:paragraph-properties fo:margin-left="0cm" fo:margin-right="0cm" text:enable-numbering="false" fo:text-indent="0cm" style:writing-mode="lr-tb"/>
    </style:style>
    <style:style style:name="P32" style:family="paragraph">
      <style:paragraph-properties fo:margin-left="1.2cm" fo:margin-right="0cm" fo:margin-top="0.282cm" fo:margin-bottom="0cm" text:enable-numbering="false" fo:text-indent="-0.9cm" style:writing-mode="lr-tb"/>
      <style:text-properties fo:font-family="Courier" style:font-family-generic="modern" style:font-pitch="fixed" fo:font-size="18pt" style:font-size-asian="16pt" style:font-size-complex="16pt"/>
    </style:style>
    <style:style style:name="P33" style:family="paragraph">
      <style:paragraph-properties fo:margin-left="0.039cm" fo:margin-right="0cm" fo:margin-top="0.282cm" fo:margin-bottom="0cm" text:enable-numbering="false" fo:text-indent="-0.039cm"/>
    </style:style>
    <style:style style:name="P34" style:family="paragraph">
      <style:paragraph-properties fo:margin-left="1.2cm" fo:margin-right="0cm" text:enable-numbering="false" fo:text-indent="-1.106cm"/>
    </style:style>
    <style:style style:name="P35" style:family="paragraph">
      <style:paragraph-properties fo:margin-left="0.039cm" fo:margin-right="0cm" text:enable-numbering="false" fo:text-indent="-0.039cm"/>
    </style:style>
    <style:style style:name="P36" style:family="paragraph">
      <style:paragraph-properties fo:margin-left="1.2cm" fo:margin-right="0cm" fo:margin-top="0.282cm" fo:margin-bottom="0cm" text:enable-numbering="false" fo:text-indent="-0.9cm" style:writing-mode="lr-tb"/>
      <style:text-properties fo:font-family="Courier" style:font-family-generic="modern" style:font-pitch="fixed" fo:font-size="14pt"/>
    </style:style>
    <style:style style:name="T1" style:family="text">
      <style:text-properties fo:color="#000000"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" style:family="text">
      <style:text-properties fo:color="#000000" fo:font-size="48pt" fo:language="pt" fo:country="BR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size="32pt" fo:language="pt" fo:country="BR" style:font-size-asian="24pt" style:font-size-complex="24pt"/>
    </style:style>
    <style:style style:name="T5" style:family="text">
      <style:text-properties fo:language="pt" fo:country="BR"/>
    </style:style>
    <style:style style:name="T6" style:family="text">
      <style:text-properties fo:font-size="40pt" fo:language="pt" fo:country="BR" style:font-size-asian="40pt" style:font-size-complex="40pt"/>
    </style:style>
    <style:style style:name="T7" style:family="text">
      <style:text-properties fo:font-family="Courier" style:font-family-generic="modern" style:font-pitch="fixed" fo:font-size="18pt" fo:language="pt" fo:country="BR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Courier" style:font-family-generic="modern" style:font-pitch="fixed" fo:font-size="24pt"/>
    </style:style>
    <style:style style:name="T10" style:family="text">
      <style:text-properties fo:font-size="40pt"/>
    </style:style>
    <style:style style:name="T11" style:family="text">
      <style:text-properties fo:language="pt" fo:country="BR" fo:font-weight="bold"/>
    </style:style>
    <style:style style:name="T12" style:family="text">
      <style:text-properties fo:font-family="Courier" style:font-family-generic="modern" style:font-pitch="fixed" fo:font-size="18pt" fo:language="pt" fo:country="BR" style:font-size-asian="16pt" style:font-size-complex="16pt"/>
    </style:style>
    <style:style style:name="T13" style:family="text">
      <style:text-properties fo:font-family="Courier" style:font-family-generic="modern" style:font-pitch="fixed" fo:font-size="14pt" fo:language="pt" fo:country="BR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●">
        <style:list-level-properties text:space-before="0.71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8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1">
      <text:list-level-style-bullet text:level="1" text:bullet-char="●">
        <style:list-level-properties text:space-before="0.039cm" text:min-label-width="-0.039cm" text:min-label-distance="0.03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2">
      <text:list-level-style-bullet text:level="1" text:bullet-char="●">
        <style:list-level-properties text:min-label-width="0.03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3">
      <text:list-level-style-bullet text:level="1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4">
      <text:list-level-style-bullet text:level="1" text:bullet-char="●">
        <style:list-level-properties text:space-before="0.262cm" text:min-label-width="0.858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15">
      <text:list-level-style-bullet text:level="1" text:bullet-char="●">
        <style:list-level-properties text:space-before="0.262cm" text:min-label-width="0.858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0.262cm" text:min-label-width="0.858cm"/>
        <style:text-properties fo:font-family="StarSymbol" fo:color="#000080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94cm" text:min-label-width="1.106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body>
    <office:presentation>
      <presentation:footer-decl presentation:name="ftr1">Copyleft AgilCoop 2007</presentation:footer-decl>
      <presentation:footer-decl presentation:name="ftr2">copyleft</presentation:footer-decl>
      <draw:page draw:name="Métodos Ágeis de Desenvolvimento de Software  e a Programação eXtrema (XP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8.172cm" svg:x="0cm" svg:y="0.317cm" presentation:class="title" presentation:user-transformed="true">
          <draw:text-box>
            <text:p text:style-name="P1"><text:span text:style-name="T1"><text:line-break/></text:span><text:span text:style-name="T2">Modelagem</text:span><text:span text:style-name="T2"><text:line-break/></text:span><text:span text:style-name="T2">Orientada a Objetos</text:span><text:span text:style-name="T2"><text:line-break/></text:span><text:span text:style-name="T2">com UML</text:span></text:p>
          </draw:text-box>
        </draw:frame>
        <draw:frame presentation:style-name="pr2" draw:text-style-name="P2" draw:layer="layout" svg:width="23.284cm" svg:height="6.505cm" svg:x="0.423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para a CTI - IME/U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irton Bassi, Hugo Corbucci e Mariana Bra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partamento de Ciência da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Programa do Curso</text:p>
          </draw:text-box>
        </draw:frame>
        <draw:frame presentation:style-name="pr5" draw:text-style-name="P7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Primeiro di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present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nceitos básic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Tipos de relacionamen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odelagem com cartões CR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iagrama de comunic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ais conceitos básic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Programa do Curso</text:p>
          </draw:text-box>
        </draw:frame>
        <draw:frame presentation:style-name="pr5" draw:text-style-name="P7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Segundo di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iagrama de casos de uso, de banco de dados, de seqüência, de estados, de pacotes e de implant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nceitos de modelag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rquitetura de sistem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Programa do Curso</text:p>
          </draw:text-box>
        </draw:frame>
        <draw:frame presentation:style-name="pr5" draw:text-style-name="P7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Terceiro di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visão do cur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ercíci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1cm" svg:y="0.423cm" presentation:class="title" presentation:user-transformed="true">
          <draw:text-box>
            <text:p text:style-name="P9"><text:span text:style-name="T5">UML </text:span><text:span text:style-name="T6">(Unified Modeling Language)</text:span></text:p>
          </draw:text-box>
        </draw:frame>
        <draw:frame presentation:style-name="pr8" draw:text-style-name="P12" draw:layer="layout" svg:width="23cm" svg:height="13.767cm" svg:x="0.9cm" svg:y="5.438cm" presentation:class="outline" presentation:user-transformed="true">
          <draw:text-box>
            <text:list text:style-name="L5">
              <text:list-item>
                <text:p text:style-name="P10"><text:span text:style-name="T5">UML é uma linguagem usada para representar os elementos de sistemas de software.</text:span>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5">
              <text:list-item>
                <text:p text:style-name="P10"><text:span text:style-name="T5">Através de UML é possível representar e documentar os elementos de um sistema de forma padronizada, facilitando a comunicação.</text:span><text:span text:style-name="T5"><text:line-break/></text:span><text:span text:style-name="T5"/></text:p>
              </text:list-item>
            </text:list>
            <text:list text:style-name="L6">
              <text:list-item>
                <text:p text:style-name="P11"><text:span text:style-name="T5"/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5"/>
          <draw:frame presentation:style-name="pr9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11"><text:span text:style-name="T5">Classe, Tipo:</text:span><text:span text:style-name="T5"><text:line-break/></text:span><text:span text:style-name="T5">Uma especificação que determina tipos de dados e comportamentos elementos do sistema.</text:span></text:p>
              </text:list-item>
            </text:list>
            <text:list text:style-name="L4">
              <text:list-item>
                <text:p text:style-name="P11"><text:span text:style-name="T5">Exemplo:</text:span><text:span text:style-name="T5"><text:line-break/></text:span><text:span text:style-name="T5">Modelo de carro, receita de bolo</text:span></text:p>
              </text:list-item>
            </text:list>
            <text:list text:style-name="L4">
              <text:list-item>
                <text:p text:style-name="P11"><text:span text:style-name="T5">Código:</text:span><text:span text:style-name="T5"><text:line-break/></text:span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class Jogo { }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6"/>
          <draw:frame presentation:style-name="pr11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7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Classe em UML</text:p>
          </draw:text-box>
        </draw:frame>
        <draw:frame presentation:style-name="pr13" draw:text-style-name="P15" draw:layer="layout" svg:width="22.859cm" svg:height="12.813cm" svg:x="1.815cm" svg:y="4.172cm" presentation:class="outline">
          <draw:text-box>
            <text:list text:style-name="L4">
              <text:list-item>
                <text:p text:style-name="P5">Diagrama</text:p>
              </text:list-item>
            </text:list>
          </draw:text-box>
        </draw:frame>
        <draw:rect draw:style-name="gr2" draw:text-style-name="P16" draw:layer="layout" svg:width="6cm" svg:height="1.5cm" svg:x="2cm" svg:y="9.7cm">
          <text:p text:style-name="P4"><text:span text:style-name="T8">Classe</text:span></text:p>
        </draw:rect>
        <draw:rect draw:style-name="gr2" draw:text-style-name="P16" draw:layer="layout" svg:width="6cm" svg:height="1.5cm" svg:x="10cm" svg:y="9cm">
          <text:p text:style-name="P4"><text:span text:style-name="T8">Classe</text:span></text:p>
        </draw:rect>
        <draw:rect draw:style-name="gr2" draw:text-style-name="P16" draw:layer="layout" svg:width="6cm" svg:height="1.5cm" svg:x="10cm" svg:y="10.5cm">
          <text:p text:style-name="P17"><text:span text:style-name="T8">atributos</text:span></text:p>
        </draw:rect>
        <draw:rect draw:style-name="gr2" draw:text-style-name="P16" draw:layer="layout" svg:width="6cm" svg:height="1.5cm" svg:x="18.3cm" svg:y="8.3cm">
          <text:p text:style-name="P4"><text:span text:style-name="T8">Classe</text:span></text:p>
        </draw:rect>
        <draw:rect draw:style-name="gr2" draw:text-style-name="P16" draw:layer="layout" svg:width="6cm" svg:height="1.5cm" svg:x="18.3cm" svg:y="9.8cm">
          <text:p text:style-name="P17"><text:span text:style-name="T8">atributos</text:span></text:p>
        </draw:rect>
        <draw:rect draw:style-name="gr2" draw:text-style-name="P16" draw:layer="layout" svg:width="6cm" svg:height="1.5cm" svg:x="18.3cm" svg:y="11.3cm">
          <text:p text:style-name="P17"><text:span text:style-name="T8">métodos</text:span></text:p>
        </draw:rect>
        <presentation:notes draw:style-name="dp6" presentation:use-footer-name="ftr2">
          <draw:page-thumbnail draw:style-name="gr1" draw:layer="layout" svg:width="13.943cm" svg:height="10.66cm" svg:x="2.887cm" svg:y="2.16cm" draw:page-number="7" presentation:class="page"/>
          <draw:frame presentation:style-name="pr14" draw:text-style-name="P1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1.962cm" svg:x="0.9cm" svg:y="5.438cm" presentation:class="outline" presentation:user-transformed="true">
          <draw:text-box>
            <text:list text:style-name="L4">
              <text:list-item>
                <text:p text:style-name="P11"><text:span text:style-name="T5">Instância, Objeto:</text:span><text:span text:style-name="T5"><text:line-break/></text:span><text:span text:style-name="T5">Um elemento construído a partir de uma classe, que contém os dados de fato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1"><text:span text:style-name="T5">Exemplo:</text:span><text:span text:style-name="T5"><text:line-break/></text:span><text:span text:style-name="T5">Um carro vermelho, um bolo de chocolate</text:span></text:p>
              </text:list-item>
            </text:list>
            <text:list text:style-name="L4">
              <text:list-item>
                <text:p text:style-name="P11"><text:span text:style-name="T5">Código:</text:span><text:span text:style-name="T5"><text:line-break/></text:span><text:span text:style-name="T5"><text:line-break/></text:span><text:span text:style-name="T7">new Jogo();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8"/>
          <draw:frame presentation:style-name="pr15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9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Objeto em UML</text:p>
          </draw:text-box>
        </draw:frame>
        <draw:frame presentation:style-name="pr13" draw:text-style-name="P15" draw:layer="layout" svg:width="22.859cm" svg:height="12.813cm" svg:x="1.815cm" svg:y="4.172cm" presentation:class="outline">
          <draw:text-box>
            <text:list text:style-name="L4">
              <text:list-item>
                <text:p text:style-name="P5">Diagrama<text:line-break/><text:line-break/><text:line-break/><text:line-break/><text:line-break/></text:p>
              </text:list-item>
            </text:list>
            <text:list text:style-name="L4">
              <text:list-item>
                <text:p text:style-name="P5">Exemplo:</text:p>
              </text:list-item>
            </text:list>
          </draw:text-box>
        </draw:frame>
        <draw:rect draw:style-name="gr3" draw:text-style-name="P19" draw:layer="layout" svg:width="12cm" svg:height="1.5cm" svg:x="2.5cm" svg:y="5.5cm">
          <text:p text:style-name="P4"><text:span text:style-name="T9">nomeDaVariavel: Classe</text:span></text:p>
        </draw:rect>
        <draw:rect draw:style-name="gr3" draw:text-style-name="P19" draw:layer="layout" svg:width="12cm" svg:height="1.5cm" svg:x="2.5cm" svg:y="8.5cm">
          <text:p text:style-name="P4"><text:span text:style-name="T9">nomeDaVariavel: Classe</text:span></text:p>
        </draw:rect>
        <draw:rect draw:style-name="gr3" draw:text-style-name="P20" draw:layer="layout" svg:width="12cm" svg:height="1.5cm" svg:x="2.5cm" svg:y="10cm">
          <text:p text:style-name="P17"><text:span text:style-name="T9">atributos = valor <text:s text:c="4"/></text:span></text:p>
        </draw:rect>
        <draw:rect draw:style-name="gr3" draw:text-style-name="P19" draw:layer="layout" svg:width="12cm" svg:height="1.5cm" svg:x="12cm" svg:y="12.5cm">
          <text:p text:style-name="P4"><text:span text:style-name="T9">meuCarro: Carro <text:s text:c="6"/></text:span></text:p>
        </draw:rect>
        <draw:rect draw:style-name="gr3" draw:text-style-name="P20" draw:layer="layout" svg:width="12cm" svg:height="2.9cm" svg:x="12cm" svg:y="14cm">
          <text:p text:style-name="P17"><text:span text:style-name="T9">cor = cinza <text:s text:c="10"/></text:span></text:p>
          <text:p text:style-name="P17"><text:span text:style-name="T9">marca = Renault</text:span></text:p>
          <text:p text:style-name="P17"><text:span text:style-name="T9">modelo = Clio</text:span></text:p>
        </draw:rect>
        <presentation:notes draw:style-name="dp6" presentation:use-footer-name="ftr2">
          <draw:page-thumbnail draw:style-name="gr1" draw:layer="layout" svg:width="13.943cm" svg:height="10.66cm" svg:x="2.887cm" svg:y="2.16cm" draw:page-number="9" presentation:class="page"/>
          <draw:frame presentation:style-name="pr14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0" draw:style-name="dp7" draw:master-page-name="AgilCoop-Laranja-OO" presentation:presentation-page-layout-name="AL1T0">
        <office:forms form:automatic-focus="false" form:apply-design-mode="false"/>
        <draw:frame presentation:style-name="pr16" draw:text-style-name="P4" draw:layer="layout" svg:width="22.859cm" svg:height="3.181cm" svg:x="1.27cm" svg:y="0.124cm" presentation:class="title">
          <draw:text-box>
            <text:p text:style-name="P4">Exercício</text:p>
          </draw:text-box>
        </draw:frame>
        <draw:frame presentation:style-name="pr17" draw:text-style-name="P22" draw:layer="layout" svg:width="22.859cm" svg:height="13.064cm" svg:x="1.815cm" svg:y="4.172cm" presentation:class="subtitle">
          <draw:text-box>
            <text:list text:style-name="L8">
              <text:list-item>
                <text:list>
                  <text:list-item>
                    <text:p text:style-name="P21"><text:span text:style-name="T10">Qual é a diferença entre</text:span><text:span text:style-name="T10"><text:line-break/></text:span><text:span text:style-name="T10">uma classe e um objeto?</text:span></text:p>
                  </text:list-item>
                </text:list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10" presentation:class="page"/>
          <draw:frame presentation:style-name="pr18" draw:text-style-name="P18" draw:layer="layout" svg:width="15.775cm" svg:height="12.794cm" svg:x="1.972cm" svg:y="13.503cm" presentation:class="notes">
            <draw:text-box>
              <text:p text:style-name="P18">Varias comparações, cada uma tem seus “limites” mas ajudam um pouco também.</text:p>
              <text:p text:style-name="P18"/>
              <text:p text:style-name="P18">Voce come uma receita de bolo ou um bolo?</text:p>
              <text:p text:style-name="P18"/>
              <text:p text:style-name="P18">A classe normalmente não pode ser USADA pra alguma coisa. É como a planta de uma casa... mais ou menos</text:p>
            </draw:text-box>
          </draw:frame>
        </presentation:notes>
      </draw:page>
      <draw:page draw:name="page11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Tempo de vida</text:span></text:p>
          </draw:text-box>
        </draw:frame>
        <draw:frame presentation:style-name="pr10" draw:text-style-name="P12" draw:layer="layout" svg:width="23cm" svg:height="14.049cm" svg:x="1.6cm" svg:y="4.411cm" presentation:class="outline" presentation:user-transformed="true">
          <draw:text-box>
            <text:list text:style-name="L10">
              <text:list-item>
                <text:p text:style-name="P23"><text:span text:style-name="T5">O tempo de vida de uma classe é maior do que o de um objeto.</text:span></text:p>
              </text:list-item>
            </text:list>
            <text:list text:style-name="L10">
              <text:list-item>
                <text:p text:style-name="P23"><text:span text:style-name="T5"><text:s/></text:span></text:p>
              </text:list-item>
            </text:list>
            <text:list text:style-name="L10">
              <text:list-item>
                <text:p text:style-name="P23"><text:span text:style-name="T5">Uma classe existe a partir do momento em que o código é compilado e ela não muda de uma execução do programa para outra.</text:span></text:p>
              </text:list-item>
            </text:list>
            <text:list text:style-name="L10">
              <text:list-item>
                <text:p text:style-name="P23"><text:span text:style-name="T5"/></text:p>
              </text:list-item>
            </text:list>
            <text:list text:style-name="L10">
              <text:list-item>
                <text:p text:style-name="P23"><text:span text:style-name="T5">O objeto é criado durante a execução do programa e pode durar no máximo até o fim daquela execução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1"/>
          <draw:frame presentation:style-name="pr19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2.922cm" svg:x="0.9cm" svg:y="5.438cm" presentation:class="outline" presentation:user-transformed="true">
          <draw:text-box>
            <text:list text:style-name="L4">
              <text:list-item>
                <text:p text:style-name="P11"><text:span text:style-name="T5">Método:</text:span><text:span text:style-name="T5"><text:line-break/></text:span><text:span text:style-name="T5">Uma operação de um objeto que pode ser executada por ele próprio ou por outros objeto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1"><text:span text:style-name="T5">Exemplo:</text:span><text:span text:style-name="T5"><text:line-break/></text:span><text:span text:style-name="T5">Acelerar o carro, cortar o bolo, falar</text:span></text:p>
              </text:list-item>
            </text:list>
            <text:list text:style-name="L4">
              <text:list-item>
                <text:p text:style-name="P11"><text:span text:style-name="T5">Código:</text:span><text:span text:style-name="T5"><text:line-break/></text:span><text:span text:style-name="T5"><text:line-break/></text:span><text:span text:style-name="T7">int calculaDano() { }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2"/>
          <draw:frame presentation:style-name="pr20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3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Método em UML</text:p>
          </draw:text-box>
        </draw:frame>
        <draw:frame draw:style-name="gr4" draw:text-style-name="P24" draw:layer="layout" svg:width="21.5cm" svg:height="2.115cm" svg:x="2.5cm" svg:y="11.9cm">
          <draw:text-box>
            <text:p text:style-name="P4"><text:span text:style-name="T8">nomeDoMetodo(parametro1: tipo, parametro2: tipo) : tipoDoRetorno</text:span></text:p>
          </draw:text-box>
        </draw:frame>
        <draw:frame draw:style-name="gr4" draw:text-style-name="P24" draw:layer="layout" svg:width="21.5cm" svg:height="1.183cm" svg:x="2.5cm" svg:y="6cm">
          <draw:text-box>
            <text:p text:style-name="P4"><text:span text:style-name="T8">nomeDoMetodo() : tipoDoRetorno</text:span></text:p>
          </draw:text-box>
        </draw:frame>
        <draw:frame draw:style-name="gr4" draw:text-style-name="P24" draw:layer="layout" svg:width="21.5cm" svg:height="1.183cm" svg:x="2.5cm" svg:y="8.5cm">
          <draw:text-box>
            <text:p text:style-name="P4"><text:span text:style-name="T8">ligar() : boolean</text:span></text:p>
          </draw:text-box>
        </draw:frame>
        <draw:frame presentation:style-name="pr21" draw:text-style-name="P12" draw:layer="layout" svg:width="5.6cm" svg:height="1.561cm" svg:x="1cm" svg:y="7cm" presentation:class="outline" presentation:user-transformed="true">
          <draw:text-box>
            <text:list text:style-name="L4">
              <text:list-item>
                <text:p text:style-name="P11"><text:span text:style-name="T5">Exemplo:</text:span></text:p>
              </text:list-item>
            </text:list>
          </draw:text-box>
        </draw:frame>
        <draw:frame draw:style-name="gr4" draw:text-style-name="P24" draw:layer="layout" svg:width="21.5cm" svg:height="2.115cm" svg:x="2.5cm" svg:y="15.4cm">
          <draw:text-box>
            <text:p text:style-name="P4"><text:span text:style-name="T8">adicionarCobertura(cobertura: Chocolate) : void</text:span></text:p>
          </draw:text-box>
        </draw:frame>
        <draw:frame presentation:style-name="pr21" draw:text-style-name="P12" draw:layer="layout" svg:width="5.6cm" svg:height="1.561cm" svg:x="1cm" svg:y="13.9cm" presentation:class="outline" presentation:user-transformed="true">
          <draw:text-box>
            <text:list text:style-name="L4">
              <text:list-item>
                <text:p text:style-name="P11"><text:span text:style-name="T5">Exemplo:</text:span></text:p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13" presentation:class="page"/>
          <draw:frame presentation:style-name="pr14" draw:text-style-name="P1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2.359cm" svg:x="0.9cm" svg:y="5.438cm" presentation:class="outline" presentation:user-transformed="true">
          <draw:text-box>
            <text:list text:style-name="L4">
              <text:list-item>
                <text:p text:style-name="P11"><text:span text:style-name="T5">Atributo:</text:span><text:span text:style-name="T5"><text:line-break/></text:span><text:span text:style-name="T5">Variável que armazena valores inerentes ao objeto.</text:span></text:p>
              </text:list-item>
            </text:list>
            <text:list text:style-name="L4">
              <text:list-item>
                <text:p text:style-name="P11"><text:span text:style-name="T5">Exemplo:</text:span><text:span text:style-name="T5"><text:line-break/></text:span><text:span text:style-name="T5">Cor do carro, sabor do recheio do bolo, data de nascimento do Paulo</text:span></text:p>
              </text:list-item>
            </text:list>
            <text:list text:style-name="L4">
              <text:list-item>
                <text:p text:style-name="P11"><text:span text:style-name="T5">Código:</text:span><text:span text:style-name="T5"><text:line-break/></text:span><text:span text:style-name="T5"><text:line-break/></text:span><text:span text:style-name="T7">class Jogo {</text:span><text:span text:style-name="T7"><text:line-break/></text:span><text:span text:style-name="T7"><text:tab/></text:span><text:span text:style-name="T7">int numeroDeRodadas; ... }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4"/>
          <draw:frame presentation:style-name="pr22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5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Atributo em UML</text:p>
          </draw:text-box>
        </draw:frame>
        <draw:frame draw:style-name="gr4" draw:text-style-name="P24" draw:layer="layout" svg:width="21.5cm" svg:height="1.183cm" svg:x="2.5cm" svg:y="11.901cm">
          <draw:text-box>
            <text:p text:style-name="P4"><text:span text:style-name="T8">nomeDoAtributo : tipo = valorPadrao</text:span></text:p>
          </draw:text-box>
        </draw:frame>
        <draw:frame draw:style-name="gr4" draw:text-style-name="P24" draw:layer="layout" svg:width="21.5cm" svg:height="1.183cm" svg:x="2.5cm" svg:y="6.001cm">
          <draw:text-box>
            <text:p text:style-name="P4"><text:span text:style-name="T8">nomeDoAtributo : tipo</text:span></text:p>
          </draw:text-box>
        </draw:frame>
        <draw:frame draw:style-name="gr4" draw:text-style-name="P24" draw:layer="layout" svg:width="21.5cm" svg:height="1.183cm" svg:x="2.5cm" svg:y="8.501cm">
          <draw:text-box>
            <text:p text:style-name="P4"><text:span text:style-name="T8">combustivel : int</text:span></text:p>
          </draw:text-box>
        </draw:frame>
        <draw:frame presentation:style-name="pr21" draw:text-style-name="P12" draw:layer="layout" svg:width="5.6cm" svg:height="1.561cm" svg:x="1cm" svg:y="7.001cm" presentation:class="outline" presentation:user-transformed="true">
          <draw:text-box>
            <text:list text:style-name="L4">
              <text:list-item>
                <text:p text:style-name="P11"><text:span text:style-name="T5">Exemplo:</text:span></text:p>
              </text:list-item>
            </text:list>
          </draw:text-box>
        </draw:frame>
        <draw:frame draw:style-name="gr4" draw:text-style-name="P24" draw:layer="layout" svg:width="21.5cm" svg:height="1.183cm" svg:x="2.5cm" svg:y="15.5cm">
          <draw:text-box>
            <text:p text:style-name="P4"><text:span text:style-name="T8">ano : int = 2008</text:span></text:p>
          </draw:text-box>
        </draw:frame>
        <draw:frame presentation:style-name="pr21" draw:text-style-name="P12" draw:layer="layout" svg:width="5.6cm" svg:height="1.561cm" svg:x="1cm" svg:y="13.901cm" presentation:class="outline" presentation:user-transformed="true">
          <draw:text-box>
            <text:list text:style-name="L4">
              <text:list-item>
                <text:p text:style-name="P11"><text:span text:style-name="T5">Exemplo:</text:span></text:p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15" presentation:class="page"/>
          <draw:frame presentation:style-name="pr14" draw:text-style-name="P1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1.962cm" svg:x="1cm" svg:y="5.5cm" presentation:class="outline" presentation:user-transformed="true">
          <draw:text-box>
            <text:list text:style-name="L11">
              <text:list-item>
                <text:p text:style-name="P25"><text:span text:style-name="T5">Modificadores de acesso:</text:span><text:span text:style-name="T5"><text:line-break/></text:span><text:span text:style-name="T5">Métodos e atributos podem ter acesso público, protegido, de pacote ou privado.</text:span><text:span text:style-name="T5"><text:line-break/></text:span><text:span text:style-name="T5"/></text:p>
              </text:list-item>
            </text:list>
            <text:list text:style-name="L11">
              <text:list-item>
                <text:p text:style-name="P26"><text:span text:style-name="T5">Serve para garantir que apenas o objeto tenha acesso as algumas de suas informações. Isso auxilia na criação de sistemas modularizados.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6"/>
          <draw:frame presentation:style-name="pr23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Conceitos Básicos</text:span></text:p>
          </draw:text-box>
        </draw:frame>
        <draw:frame presentation:style-name="pr10" draw:text-style-name="P12" draw:layer="layout" svg:width="23cm" svg:height="11.962cm" svg:x="1cm" svg:y="5.5cm" presentation:class="outline" presentation:user-transformed="true">
          <draw:text-box>
            <text:list text:style-name="L12">
              <text:list-item>
                <text:p text:style-name="P27"><text:span text:style-name="T5">As permissões determinam quais classes têm acesso a cada método e atributo.</text:span></text:p>
              </text:list-item>
            </text:list>
            <text:list text:style-name="L13">
              <text:list-item>
                <text:p text:style-name="P28"><text:span text:style-name="T5"/></text:p>
              </text:list-item>
            </text:list>
            <text:list text:style-name="L14">
              <text:list-item>
                <text:p text:style-name="P29"><text:span text:style-name="T11">Público</text:span><text:span text:style-name="T5">: Todas as classes têm acesso</text:span></text:p>
              </text:list-item>
            </text:list>
            <text:list text:style-name="L15">
              <text:list-item>
                <text:p text:style-name="P29"><text:span text:style-name="T11">De pacote</text:span><text:span text:style-name="T5">: Só as classes no mesmo pacote têm acesso</text:span></text:p>
              </text:list-item>
            </text:list>
            <text:list text:style-name="L15">
              <text:list-item>
                <text:p text:style-name="P29"><text:span text:style-name="T11">Protegido</text:span><text:span text:style-name="T5">: Só classes filhas têm acesso</text:span></text:p>
              </text:list-item>
            </text:list>
            <text:list text:style-name="L15">
              <text:list-item>
                <text:p text:style-name="P29"><text:span text:style-name="T11">Privado</text:span><text:span text:style-name="T5">: Só a própria classe tem acesso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7"/>
          <draw:frame presentation:style-name="pr24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 presentation:user-transformed="true">
          <draw:text-box>
            <text:p text:style-name="P4">Acesso em UML</text:p>
          </draw:text-box>
        </draw:frame>
        <draw:frame presentation:style-name="pr13" draw:text-style-name="P30" draw:layer="layout" svg:width="22.859cm" svg:height="12.813cm" svg:x="1.815cm" svg:y="4.172cm" presentation:class="outline" presentation:user-transformed="true">
          <draw:text-box>
            <text:list text:style-name="L4">
              <text:list-item>
                <text:p text:style-name="P30">Público: Adicione '+' antes do elemento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>Privado: Adicione '-' antes do elemento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>Protegido: Adicione '#' antes do elemento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>De pacote: Sem marcação</text:p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18" presentation:class="page"/>
          <draw:frame presentation:style-name="pr25" draw:text-style-name="P5" draw:layer="layout" svg:width="15.775cm" svg:height="12.794cm" svg:x="1.972cm" svg:y="13.503cm" presentation:class="notes">
            <draw:text-box>
              <text:list text:style-name="L16">
                <text:list-item>
                  <text:list>
                    <text:list-item>
                      <text:p text:style-name="P5">+<text:tab/>Public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5"># <text:tab/>Protected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5">- <text:tab/>Private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5">~<text:tab/>Package</text:p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5" draw:master-page-name="AgilCoop-Laranja-OO" presentation:presentation-page-layout-name="AL3T19">
        <office:forms form:automatic-focus="false" form:apply-design-mode="false"/>
        <draw:frame presentation:style-name="pr26" draw:text-style-name="P31" draw:layer="layout" svg:width="22.859cm" svg:height="3.441cm" svg:x="1.27cm" svg:y="-0.006cm" presentation:class="title">
          <draw:text-box>
            <text:p text:style-name="P9"><text:span text:style-name="T5">Do código para o UML</text:span></text:p>
          </draw:text-box>
        </draw:frame>
        <draw:frame presentation:style-name="pr27" draw:text-style-name="P32" draw:layer="layout" svg:width="23cm" svg:height="12.3cm" svg:x="1cm" svg:y="5.7cm" presentation:class="outline" presentation:user-transformed="true">
          <draw:text-box>
            <text:list text:style-name="L4">
              <text:list-item>
                <text:p text:style-name="P11"><text:span text:style-name="T12">public class Carro {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rotected String modelo;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rotected String marca;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int ano;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ublic double velocidade;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rivate int combustivel;</text:span></text:p>
              </text:list-item>
            </text:list>
            <text:list text:style-name="L4">
              <text:list-item>
                <text:p text:style-name="P11"><text:span text:style-name="T12"/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ublic void acelera() { ... }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ublic void freia(double intensidade) { ... }</text:span></text:p>
              </text:list-item>
            </text:list>
            <text:list text:style-name="L4">
              <text:list-item>
                <text:p text:style-name="P11"><text:span text:style-name="T12"><text:s text:c="4"/></text:span><text:span text:style-name="T12">private int consomeCombustivel() { ... } </text:span></text:p>
              </text:list-item>
            </text:list>
            <text:list text:style-name="L4">
              <text:list-item>
                <text:p text:style-name="P11"><text:span text:style-name="T12">}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19"/>
          <draw:frame presentation:style-name="pr28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0" draw:style-name="dp7" draw:master-page-name="AgilCoop-Laranja-OO" presentation:presentation-page-layout-name="AL3T19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Solução</text:p>
          </draw:text-box>
        </draw:frame>
        <draw:rect draw:style-name="gr2" draw:text-style-name="P16" draw:layer="layout" svg:width="17.5cm" svg:height="1.5cm" svg:x="4.5cm" svg:y="6cm">
          <text:p text:style-name="P4"><text:span text:style-name="T8">Carro</text:span></text:p>
        </draw:rect>
        <draw:rect draw:style-name="gr2" draw:text-style-name="P16" draw:layer="layout" svg:width="17.5cm" svg:height="4.5cm" svg:x="4.5cm" svg:y="7.5cm">
          <text:p text:style-name="P17"><text:span text:style-name="T8">#modelo : String</text:span></text:p>
          <text:p text:style-name="P17"><text:span text:style-name="T8">#marca : String</text:span></text:p>
          <text:p text:style-name="P17"><text:span text:style-name="T8"><text:s/></text:span><text:span text:style-name="T8">ano : int</text:span></text:p>
          <text:p text:style-name="P17"><text:span text:style-name="T8">+velocidade : double <text:s text:c="11"/></text:span></text:p>
          <text:p text:style-name="P17"><text:span text:style-name="T8">-combustivel : int</text:span></text:p>
        </draw:rect>
        <draw:rect draw:style-name="gr2" draw:text-style-name="P16" draw:layer="layout" svg:width="17.5cm" svg:height="3cm" svg:x="4.5cm" svg:y="12cm">
          <text:p text:style-name="P17"><text:span text:style-name="T8">+acelera() : void</text:span></text:p>
          <text:p text:style-name="P17"><text:span text:style-name="T8">+freia(intensidade : int) : void</text:span></text:p>
          <text:p text:style-name="P17"><text:span text:style-name="T8">-consomeCombustivel() : int</text:span></text:p>
        </draw:rect>
        <presentation:notes draw:style-name="dp6" presentation:use-footer-name="ftr2">
          <draw:page-thumbnail draw:style-name="gr1" draw:layer="layout" svg:width="13.943cm" svg:height="10.66cm" svg:x="2.887cm" svg:y="2.16cm" draw:page-number="20" presentation:class="page"/>
          <draw:frame presentation:style-name="pr14" draw:text-style-name="P1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21" draw:style-name="dp7" draw:master-page-name="AgilCoop-Laranja-OO" presentation:presentation-page-layout-name="AL2T1">
        <office:forms form:automatic-focus="false" form:apply-design-mode="false"/>
        <draw:frame presentation:style-name="pr16" draw:text-style-name="P4" draw:layer="layout" svg:width="22.859cm" svg:height="3.181cm" svg:x="1.27cm" svg:y="0.124cm" presentation:class="title">
          <draw:text-box>
            <text:p text:style-name="P4">Do problema para o UML</text:p>
          </draw:text-box>
        </draw:frame>
        <draw:frame presentation:style-name="pr13" draw:text-style-name="P15" draw:layer="layout" svg:width="22.859cm" svg:height="12.813cm" svg:x="1.815cm" svg:y="4.172cm" presentation:class="outline">
          <draw:text-box>
            <text:list text:style-name="L4">
              <text:list-item>
                <text:p text:style-name="P5">Seu sistema precisa de uma classe para representar uma conta bancária. Ela será usada para controlar a quantidade de dinheiro na conta, e deve permitir saque e deposito de qualquer quantia até um certo limite.<text:line-break/><text:line-break/>Quais os atributos dessa classe? Quais são seus possíveis métodos? Qual é seu nome?</text:p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21" presentation:class="page"/>
          <draw:frame presentation:style-name="pr14" draw:text-style-name="P1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3.733cm" svg:x="0.999cm" svg:y="-0.067cm" presentation:class="title" presentation:user-transformed="true">
          <draw:text-box>
            <text:p text:style-name="P9"><text:span text:style-name="T5">Relação entre classes: Associação</text:span></text:p>
          </draw:text-box>
        </draw:frame>
        <draw:frame presentation:style-name="pr10" draw:text-style-name="P12" draw:layer="layout" svg:width="23cm" svg:height="12.783cm" svg:x="1cm" svg:y="5.5cm" presentation:class="outline" presentation:user-transformed="true">
          <draw:text-box>
            <text:list text:style-name="L10">
              <text:list-item>
                <text:p text:style-name="P23"><text:span text:style-name="T5">Relação simples e estática que permite a comunicação entre os objetos. </text:span></text:p>
              </text:list-item>
            </text:list>
            <text:list text:style-name="L10">
              <text:list-item>
                <text:p text:style-name="P23"><text:span text:style-name="T5">Pode ser representada com uma flecha e o nome da associação ou com os papéis que cada classe representa na associação.</text:span></text:p>
              </text:list-item>
            </text:list>
            <text:list text:style-name="L10">
              <text:list-item>
                <text:p text:style-name="P23"><text:span text:style-name="T5"/></text:p>
              </text:list-item>
            </text:list>
            <text:list text:style-name="L4">
              <text:list-item>
                <text:p text:style-name="P11"><text:span text:style-name="T5">Exemplos:</text:span></text:p>
              </text:list-item>
            </text:list>
            <text:list text:style-name="L4">
              <text:list-item>
                <text:p text:style-name="P11"><text:span text:style-name="T5">Carro e Estrada</text:span><text:span text:style-name="T5"><text:line-break/></text:span><text:span text:style-name="T5"/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2"/>
          <draw:frame presentation:style-name="pr29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3.733cm" svg:x="0.999cm" svg:y="-0.067cm" presentation:class="title" presentation:user-transformed="true">
          <draw:text-box>
            <text:p text:style-name="P9"><text:span text:style-name="T5">Relação entre classes: </text:span><text:span text:style-name="T5"><text:line-break/></text:span><text:span text:style-name="T5">Agregação</text:span></text:p>
          </draw:text-box>
        </draw:frame>
        <draw:frame presentation:style-name="pr10" draw:text-style-name="P12" draw:layer="layout" svg:width="23cm" svg:height="11.962cm" svg:x="1cm" svg:y="5.5cm" presentation:class="outline" presentation:user-transformed="true">
          <draw:text-box>
            <text:list text:style-name="L12">
              <text:list-item>
                <text:p text:style-name="P33"><text:span text:style-name="T5">Associação de define a relação de parte-todo entre o agregado (todo) e o componente (parte).</text:span></text:p>
              </text:list-item>
            </text:list>
            <text:list text:style-name="L12">
              <text:list-item>
                <text:p text:style-name="P33"><text:span text:style-name="T5">É representada por uma ligação com um losango do lado do agregado.</text:span></text:p>
              </text:list-item>
            </text:list>
            <text:list text:style-name="L12">
              <text:list-item>
                <text:p text:style-name="P33"><text:span text:style-name="T5"/></text:p>
              </text:list-item>
            </text:list>
            <text:list text:style-name="L12">
              <text:list-item>
                <text:p text:style-name="P33"><text:span text:style-name="T5">Exemplos:</text:span><text:span text:style-name="T5"><text:line-break/></text:span><text:span text:style-name="T5">Carro e Pneus ou Empresa e pessoas 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3"/>
          <draw:frame presentation:style-name="pr30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3.733cm" svg:x="0.999cm" svg:y="-0.067cm" presentation:class="title" presentation:user-transformed="true">
          <draw:text-box>
            <text:p text:style-name="P9"><text:span text:style-name="T5">Relação entre classes: Composição</text:span></text:p>
          </draw:text-box>
        </draw:frame>
        <draw:frame presentation:style-name="pr10" draw:text-style-name="P12" draw:layer="layout" svg:width="23cm" svg:height="11.962cm" svg:x="1cm" svg:y="5.5cm" presentation:class="outline" presentation:user-transformed="true">
          <draw:text-box>
            <text:list text:style-name="L12">
              <text:list-item>
                <text:p text:style-name="P33"><text:span text:style-name="T5">Uma relação semelhante à agregação mas com dependência da parte para o todo.</text:span></text:p>
              </text:list-item>
            </text:list>
            <text:list text:style-name="L12">
              <text:list-item>
                <text:p text:style-name="P33"><text:span text:style-name="T5">É representada por uma linha com um losango preenchido do lado do objeto principal.</text:span></text:p>
              </text:list-item>
            </text:list>
            <text:list text:style-name="L12">
              <text:list-item>
                <text:p text:style-name="P33"><text:span text:style-name="T5"/></text:p>
              </text:list-item>
            </text:list>
            <text:list text:style-name="L12">
              <text:list-item>
                <text:p text:style-name="P33"><text:span text:style-name="T5">Exemplos:</text:span><text:span text:style-name="T5"><text:line-break/></text:span><text:span text:style-name="T5">Pessoa e Cabeça 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4"/>
          <draw:frame presentation:style-name="pr31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5" draw:style-name="dp7" draw:master-page-name="AgilCoop-Laranja-OO" presentation:presentation-page-layout-name="AL2T1">
        <office:forms form:automatic-focus="false" form:apply-design-mode="false"/>
        <draw:frame presentation:style-name="pr12" draw:text-style-name="P4" draw:layer="layout" svg:width="22.859cm" svg:height="2.93cm" svg:x="1.27cm" svg:y="0.249cm" presentation:class="title">
          <draw:text-box>
            <text:p text:style-name="P4">Relação entre Classes</text:p>
          </draw:text-box>
        </draw:frame>
        <draw:frame presentation:style-name="pr13" draw:text-style-name="P30" draw:layer="layout" svg:width="22.859cm" svg:height="12.813cm" svg:x="1.815cm" svg:y="4.172cm" presentation:class="outline" presentation:user-transformed="true">
          <draw:text-box>
            <text:list text:style-name="L4">
              <text:list-item>
                <text:p text:style-name="P30"/>
              </text:list-item>
            </text:list>
            <text:list text:style-name="L17">
              <text:list-item>
                <text:p text:style-name="P34">Resumo:</text:p>
              </text:list-item>
            </text:list>
            <text:list text:style-name="L12">
              <text:list-item>
                <text:p text:style-name="P35">Associação, composição e agregação são formas específicas de apresentar relações do tipo “tem um”.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/>
              </text:list-item>
            </text:list>
          </draw:text-box>
        </draw:frame>
        <presentation:notes draw:style-name="dp6" presentation:use-footer-name="ftr2">
          <draw:page-thumbnail draw:style-name="gr1" draw:layer="layout" svg:width="13.943cm" svg:height="10.66cm" svg:x="2.887cm" svg:y="2.16cm" draw:page-number="25" presentation:class="page"/>
          <draw:frame presentation:style-name="pr14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Exercício 2</text:span></text:p>
          </draw:text-box>
        </draw:frame>
        <draw:frame presentation:style-name="pr32" draw:text-style-name="P36" draw:layer="layout" svg:width="21cm" svg:height="9cm" svg:x="3cm" svg:y="9cm" presentation:class="outline" presentation:user-transformed="true">
          <draw:text-box>
            <text:list text:style-name="L4">
              <text:list-item>
                <text:p text:style-name="P11"><text:span text:style-name="T13">public class Barco {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rivate Motor motor1; private Motor motor2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Barco(Motor m1, Motor m2) {motor1=m1;motor2=m2;}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void acelera() {motor1.acelera();motor2.acelera();}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  <text:list text:style-name="L4">
              <text:list-item>
                <text:p text:style-name="P11"><text:span text:style-name="T13"/></text:p>
              </text:list-item>
            </text:list>
            <text:list text:style-name="L4">
              <text:list-item>
                <text:p text:style-name="P11"><text:span text:style-name="T13">class Motor {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rivate int potencia = 0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void acelera() { potencia++; }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</draw:text-box>
        </draw:frame>
        <draw:frame presentation:style-name="pr33" draw:text-style-name="P12" draw:layer="layout" svg:width="23cm" svg:height="4.341cm" svg:x="1cm" svg:y="5.501cm" presentation:class="outline" presentation:user-transformed="true">
          <draw:text-box>
            <text:list text:style-name="L4">
              <text:list-item>
                <text:p text:style-name="P11"><text:span text:style-name="T5">Defina o tipo de relacionamento das classes a seguir e faça o UML para elas:</text:span></text:p>
              </text:list-item>
            </text:list>
            <text:list text:style-name="L4">
              <text:list-item>
                <text:p text:style-name="P11"><text:span text:style-name="T5">a)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6"/>
          <draw:frame presentation:style-name="pr34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Exercício 2</text:span></text:p>
          </draw:text-box>
        </draw:frame>
        <draw:frame presentation:style-name="pr32" draw:text-style-name="P36" draw:layer="layout" svg:width="21cm" svg:height="9.142cm" svg:x="3cm" svg:y="9cm" presentation:class="outline" presentation:user-transformed="true">
          <draw:text-box>
            <text:list text:style-name="L4">
              <text:list-item>
                <text:p text:style-name="P11"><text:span text:style-name="T13">public class Pedido {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rivate List&lt;Item&gt; items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Pedido() { this.items = new LinkedList&lt;Item&gt;(); }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void adicionaItem(int id, double valor) {</text:span></text:p>
              </text:list-item>
            </text:list>
            <text:list text:style-name="L4">
              <text:list-item>
                <text:p text:style-name="P11"><text:span text:style-name="T13"><text:s text:c="8"/></text:span><text:span text:style-name="T13">this.items.add(new Item(id, valor));}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  <text:list text:style-name="L4">
              <text:list-item>
                <text:p text:style-name="P11"><text:span text:style-name="T13">class Item {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int id; public double valor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Item(int id, double valor) {</text:span></text:p>
              </text:list-item>
            </text:list>
            <text:list text:style-name="L4">
              <text:list-item>
                <text:p text:style-name="P11"><text:span text:style-name="T13"><text:s text:c="8"/></text:span><text:span text:style-name="T13">this.id=id;this.valor=valor; }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</draw:text-box>
        </draw:frame>
        <draw:frame presentation:style-name="pr33" draw:text-style-name="P12" draw:layer="layout" svg:width="23cm" svg:height="4.341cm" svg:x="1cm" svg:y="5.5cm" presentation:class="outline" presentation:user-transformed="true">
          <draw:text-box>
            <text:list text:style-name="L4">
              <text:list-item>
                <text:p text:style-name="P11"><text:span text:style-name="T5">Defina o tipo de relacionamento das classes a seguir e faça o UML para elas:</text:span></text:p>
              </text:list-item>
            </text:list>
            <text:list text:style-name="L4">
              <text:list-item>
                <text:p text:style-name="P11"><text:span text:style-name="T5">b)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7"/>
          <draw:frame presentation:style-name="pr35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8" draw:style-name="dp5" draw:master-page-name="AgilCoop-Laranja-OO" presentation:presentation-page-layout-name="AL2T1">
        <office:forms form:automatic-focus="false" form:apply-design-mode="false"/>
        <draw:frame presentation:style-name="pr7" draw:text-style-name="P2" draw:layer="layout" svg:width="24.4cm" svg:height="2.753cm" svg:x="0.999cm" svg:y="0.423cm" presentation:class="title" presentation:user-transformed="true">
          <draw:text-box>
            <text:p text:style-name="P9"><text:span text:style-name="T5">Exercício 3</text:span></text:p>
          </draw:text-box>
        </draw:frame>
        <draw:frame presentation:style-name="pr32" draw:text-style-name="P36" draw:layer="layout" svg:width="21cm" svg:height="9.975cm" svg:x="3cm" svg:y="9cm" presentation:class="outline" presentation:user-transformed="true">
          <draw:text-box>
            <text:list text:style-name="L4">
              <text:list-item>
                <text:p text:style-name="P11"><text:span text:style-name="T13">public class Carro {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rivate List&lt;Pessoa&gt; passageiros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Carro() {</text:span></text:p>
              </text:list-item>
            </text:list>
            <text:list text:style-name="L4">
              <text:list-item>
                <text:p text:style-name="P11"><text:span text:style-name="T13"><text:s text:c="8"/></text:span><text:span text:style-name="T13">this.passageiros = new LinkedList&lt;Pessoa&gt;()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}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public acolhe(Pessoa passageiro) {</text:span></text:p>
              </text:list-item>
            </text:list>
            <text:list text:style-name="L4">
              <text:list-item>
                <text:p text:style-name="P11"><text:span text:style-name="T13"><text:s text:c="8"/></text:span><text:span text:style-name="T13">this.passageiros.add(passageiro);</text:span></text:p>
              </text:list-item>
            </text:list>
            <text:list text:style-name="L4">
              <text:list-item>
                <text:p text:style-name="P11"><text:span text:style-name="T13"><text:s text:c="4"/></text:span><text:span text:style-name="T13">}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  <text:list text:style-name="L4">
              <text:list-item>
                <text:p text:style-name="P11"><text:span text:style-name="T13"/></text:p>
              </text:list-item>
            </text:list>
            <text:list text:style-name="L4">
              <text:list-item>
                <text:p text:style-name="P11"><text:span text:style-name="T13">class Pessoa {</text:span></text:p>
              </text:list-item>
            </text:list>
            <text:list text:style-name="L4">
              <text:list-item>
                <text:p text:style-name="P11"><text:span text:style-name="T13">}</text:span></text:p>
              </text:list-item>
            </text:list>
          </draw:text-box>
        </draw:frame>
        <draw:frame presentation:style-name="pr33" draw:text-style-name="P12" draw:layer="layout" svg:width="23cm" svg:height="4.341cm" svg:x="1cm" svg:y="5.501cm" presentation:class="outline" presentation:user-transformed="true">
          <draw:text-box>
            <text:list text:style-name="L4">
              <text:list-item>
                <text:p text:style-name="P11"><text:span text:style-name="T5">Defina o tipo de relacionamento das classes a seguir e faça o UML para elas:</text:span></text:p>
              </text:list-item>
            </text:list>
            <text:list text:style-name="L4">
              <text:list-item>
                <text:p text:style-name="P11"><text:span text:style-name="T5">c)</text:span></text:p>
              </text:list-item>
            </text:list>
          </draw:text-box>
        </draw:frame>
        <presentation:notes draw:style-name="dp6" presentation:use-footer-name="ftr2">
          <draw:page-thumbnail draw:layer="layout" svg:width="14.319cm" svg:height="10.738cm" svg:x="2.619cm" svg:y="2.099cm" draw:page-number="28"/>
          <draw:frame presentation:style-name="pr36" draw:text-style-name="P13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Laranja" draw:display-name="AgilCoop - Laranja" xlink:href="Pictures/100000000000032000000258EF20AE97.png" xlink:type="simple" xlink:show="embed" xlink:actuate="onLoad"/>
    <draw:fill-image draw:name="Bitmape_20_2" draw:display-name="Bitmape 2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image-name="AgilCoop_20_-_20_Laranja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3" style:family="presentation" style:parent-style-name="AgilCoop-Laranja-OO-title">
      <style:graphic-properties draw:fill-color="#ffffff" draw:auto-grow-height="false" fo:min-height="3.507cm"/>
    </style:style>
    <style:style style:name="pr4" style:family="presentation" style:parent-style-name="AgilCoop-Laranja-OO-outline1">
      <style:graphic-properties draw:fill-color="#ffffff" draw:auto-grow-height="false" fo:min-height="13.86cm"/>
    </style:style>
    <style:style style:name="pr5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6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7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AgilCoop_20_Laranja-title">
      <style:graphic-properties draw:fill-color="#ffffff" draw:auto-grow-height="false" fo:min-height="3.507cm"/>
    </style:style>
    <style:style style:name="pr9" style:family="presentation" style:parent-style-name="AgilCoop_20_Laranja-outline1">
      <style:graphic-properties draw:fill-color="#ffffff" draw:auto-grow-height="false" fo:min-height="13.86cm"/>
    </style:style>
    <style:style style:name="pr10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11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12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pitch="fixed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3pt" fo:language="pt" fo:country="BR" style:font-size-asian="13pt" style:font-size-complex="13pt"/>
    </style:style>
    <style:style style:name="T4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3" draw:text-style-name="P4" draw:layer="backgroundobjects" svg:width="9.35cm" svg:height="1.137cm" svg:x="7.789cm" svg:y="16.298cm">
        <text:p text:style-name="P3"><text:span text:style-name="T2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5" draw:layer="backgroundobjects" svg:width="19.72cm" svg:height="28.43cm" svg:x="0cm" svg:y="0cm">
          <text:p text:style-name="P8"/>
        </draw:rect>
        <draw:frame presentation:style-name="pr1" draw:text-style-name="P6" draw:layer="backgroundobjects" svg:width="8.599cm" svg:height="1.403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7" draw:layer="backgroundobjects" svg:width="8.594cm" svg:height="1.403cm" svg:x="11.1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2" draw:text-style-name="P6" draw:layer="backgroundobjects" svg:width="8.599cm" svg:height="1.404cm" svg:x="-0.001cm" svg:y="27.069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7" draw:layer="backgroundobjects" svg:width="8.594cm" svg:height="1.404cm" svg:x="11.179cm" svg:y="27.06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AgilCoop-Laranja-OO" style:page-layout-name="PM1" draw:style-name="dp2">
      <draw:frame presentation:style-name="pr3" draw:text-style-name="P8" draw:layer="backgroundobjects" svg:width="22.859cm" svg:height="3.18cm" svg:x="1.27cm" svg:y="0.124cm" presentation:class="title">
        <draw:text-box>
          <text:p text:style-name="P8">Clique para editar o formato do título de texto</text:p>
        </draw:text-box>
      </draw:frame>
      <draw:frame presentation:style-name="pr4" draw:text-style-name="P18" draw:layer="backgroundobjects" svg:width="22.859cm" svg:height="13.063cm" svg:x="1.815cm" svg:y="4.172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5.917cm" svg:height="1.314cm" svg:x="16.782cm" svg:y="17.282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0" draw:layer="backgroundobjects" svg:width="8.051cm" svg:height="0.86cm" svg:x="1.36cm" svg:y="18.142cm" presentation:class="footer">
        <draw:text-box>
          <text:p text:style-name="P19"><text:span text:style-name="T4"><presentation:footer/></text:span></text:p>
        </draw:text-box>
      </draw:frame>
      <draw:frame presentation:style-name="pr5" draw:text-style-name="P2" draw:layer="backgroundobjects" svg:width="5.917cm" svg:height="0.907cm" svg:x="9.741cm" svg:y="18.142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draw:page-thumbnail presentation:style-name="AgilCoop-Laranja-OO-title" draw:layer="backgroundobjects" svg:width="13.943cm" svg:height="10.66cm" svg:x="2.887cm" svg:y="2.16cm" presentation:class="page"/>
        <draw:frame presentation:style-name="AgilCoop-Laranja-OO-notes" draw:layer="backgroundobjects" svg:width="15.775cm" svg:height="12.793cm" svg:x="1.972cm" svg:y="13.503cm" presentation:class="notes" presentation:placeholder="true">
          <draw:text-box/>
        </draw:frame>
        <draw:frame presentation:style-name="pr6" draw:text-style-name="P1" draw:layer="backgroundobjects" svg:width="8.558cm" svg:height="1.421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8.558cm" svg:height="1.421cm" svg:x="11.161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8.558cm" svg:height="1.421cm" svg:x="0cm" svg:y="27.00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8.558cm" svg:height="1.421cm" svg:x="11.161cm" svg:y="27.00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dp2">
      <draw:frame presentation:style-name="pr8" draw:text-style-name="P8" draw:layer="backgroundobjects" svg:width="25.199cm" svg:height="3.506cm" svg:x="1.4cm" svg:y="0.137cm" presentation:class="title">
        <draw:text-box>
          <text:p text:style-name="P8">Clique para editar o formato do título de texto</text:p>
        </draw:text-box>
      </draw:frame>
      <draw:frame presentation:style-name="pr9" draw:text-style-name="P18" draw:layer="backgroundobjects" svg:width="25.199cm" svg:height="14.4cm" svg:x="2.001cm" svg:y="4.6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20cm" svg:y="19.052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20" draw:layer="backgroundobjects" svg:width="8.875cm" svg:height="0.948cm" svg:x="1.125cm" svg:y="19.9cm" presentation:class="footer">
        <draw:text-box>
          <text:p text:style-name="P20"><text:span text:style-name="T4"><presentation:footer/></text:span></text:p>
        </draw:text-box>
      </draw:frame>
      <draw:frame presentation:style-name="pr10" draw:text-style-name="P2" draw:layer="backgroundobjects" svg:width="6.523cm" svg:height="1cm" svg:x="10.739cm" svg:y="19.9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srg user</meta:initial-creator>
    <meta:creation-date>2000-05-08T18:07:07</meta:creation-date>
    <dc:creator>Mariana Bravo</dc:creator>
    <dc:date>2008-10-30T15:29:33</dc:date>
    <meta:print-date>2003-08-01T16:01:22</meta:print-date>
    <dc:language>pt-BR</dc:language>
    <meta:editing-cycles>493</meta:editing-cycles>
    <meta:editing-duration>P1DT14H35M49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