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title">
      <style:graphic-properties fo:min-height="3.256cm"/>
    </style:style>
    <style:style style:name="pr7" style:family="presentation" style:parent-style-name="AgilCoop-Laranja-OO-outline1">
      <style:graphic-properties fo:min-height="14.15cm"/>
    </style:style>
    <style:style style:name="pr8" style:family="presentation" style:parent-style-name="AgilCoop-Laranja-OO-title">
      <style:graphic-properties draw:auto-grow-height="true" fo:min-height="3.507cm"/>
    </style:style>
    <style:style style:name="pr9" style:family="presentation" style:parent-style-name="AgilCoop-Laranja-OO-subtitle">
      <style:graphic-properties draw:fill-color="#ffffff" fo:min-height="14.15cm"/>
    </style:style>
    <style:style style:name="pr10" style:family="presentation" style:parent-style-name="AgilCoop-Laranja-OO-outline1">
      <style:graphic-properties draw:fill-color="#ffffff" fo:min-height="12.1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text-properties fo:font-size="2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/>
    </style:style>
    <style:style style:name="T3" style:family="text">
      <style:text-properties fo:font-family="Courier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0000"/>
    </style:style>
    <style:style style:name="T6" style:family="text">
      <style:text-properties fo:color="#000000"/>
    </style:style>
    <style:style style:name="T7" style:family="text">
      <style:text-properties fo:font-family="244" fo:font-size="244pt" style:font-size-asian="244pt" style:font-size-complex="2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Testes de Aceitação</text:p>
          </draw:text-box>
        </draw:frame>
        <draw:frame presentation:style-name="pr2" draw:text-style-name="P2" draw:layer="layout" svg:width="18.5cm" svg:height="6.436cm" svg:x="2.5cm" svg:y="11.832cm" presentation:class="subtitle" presentation:user-transformed="true">
          <draw:text-box>
            <text:p text:style-name="P1"><text:span text:style-name="T1">Curso de Verão 2010 – IME/USP</text:span></text:p>
            <text:p text:style-name="P1"><text:span text:style-name="T1"/></text:p>
            <text:p text:style-name="P1"><text:span text:style-name="T1">Hugo Corbucci</text:span></text:p>
            <text:p text:style-name="P1"><text:span text:style-name="T1">Departamento de Ciências da Computação</text:span></text:p>
            <text:p text:style-name="P1"><text:span text:style-name="T2"/></text:p>
            <text:p text:style-name="P1"><text:span text:style-name="T3">www.agilcoop.org.b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>Definição</text:p>
          </draw:text-box>
        </draw:frame>
        <draw:frame presentation:style-name="pr5" draw:text-style-name="P4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>Um teste de alto nível que ajuda o cliente a validar se determinada funcionalidade está completa e pode ir para produção.</text:p>
                <text:p text:style-name="P4"/>
              </text:list-item>
              <text:list-item>
                <text:p text:style-name="P1">Um teste que o cliente consegue entender e que faz sentido do ponto de vista do negóci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Características comuns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Escritos em linguagem próxima do natural<text:line-break/></text:p>
              </text:list-item>
              <text:list-item>
                <text:p>Rodados apenas em um sistema completo (passando por todas as camadas sem dublês)<text:line-break/></text:p>
              </text:list-item>
              <text:list-item>
                <text:p>Rodados não tão frequentemente</text:p>
                <text:p/>
              </text:list-item>
              <text:list-item>
                <text:p>Mais lent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FITness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Criado por Ward Cunningham</text:p>
                <text:p/>
              </text:list-item>
              <text:list-item>
                <text:p>Mantido por Robert Martin (Uncle Bob)</text:p>
                <text:p/>
              </text:list-item>
              <text:list-item>
                <text:p><text:a xlink:href="http://fitnesse.org/">http://fitnesse.org</text:a></text:p>
                <text:p/>
              </text:list-item>
              <text:list-item>
                <text:p>Java com plugins para .Net e Rub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FIT na prática</text:p>
          </draw:text-box>
        </draw:frame>
        <draw:frame presentation:style-name="pr7" draw:text-style-name="P5" draw:layer="layout" svg:width="25.199cm" svg:height="14.15cm" svg:x="2.001cm" svg:y="4.6cm" presentation:class="outline">
          <draw:text-box>
            <text:p text:style-name="P5"/>
            <text:p text:style-name="P5"/>
            <text:p text:style-name="P5"/>
            <text:p text:style-name="P5"/>
            <text:p text:style-name="P5"><text:span text:style-name="T4">Exemp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Novas abordagens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Inspiradas por BDD (Behaviour Driven Development)</text:p>
                <text:p/>
              </text:list-item>
              <text:list-item>
                <text:p>Usam DSLs (Domain Specific Languages) para ficar mais próximas do natural</text:p>
                <text:p/>
              </text:list-item>
              <text:list-item>
                <text:p>Interpretam arquivos textos com sintaxe própr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Descrevendo uma funcionalidade</text:p>
          </draw:text-box>
        </draw:frame>
        <draw:frame presentation:style-name="pr7" draw:text-style-name="P5" draw:layer="layout" svg:width="25.199cm" svg:height="14.15cm" svg:x="2.001cm" svg:y="4.6cm" presentation:class="outline">
          <draw:text-box>
            <text:p text:style-name="P5"/>
            <text:p text:style-name="P6">Para [atingir um objetivo]</text:p>
            <text:p text:style-name="P6"><text:span text:style-name="T5"/></text:p>
            <text:p text:style-name="P6">Como [usuário beneficiado]</text:p>
            <text:p text:style-name="P6"><text:span text:style-name="T5"/></text:p>
            <text:p text:style-name="P6">Quero [funcionalidade]</text:p>
            <text:p text:style-name="P6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Exemplo</text:p>
          </draw:text-box>
        </draw:frame>
        <draw:frame presentation:style-name="pr7" draw:text-style-name="P5" draw:layer="layout" svg:width="25.199cm" svg:height="14.15cm" svg:x="2.001cm" svg:y="4.6cm" presentation:class="outline">
          <draw:text-box>
            <text:p text:style-name="P5"/>
            <text:p text:style-name="P6"><text:span text:style-name="T6">Para </text:span><text:span text:style-name="T5">melhorar o atendimento ao cliente</text:span></text:p>
            <text:p text:style-name="P6"/>
            <text:p text:style-name="P6"><text:span text:style-name="T6">Como </text:span><text:span text:style-name="T5">caixa</text:span></text:p>
            <text:p text:style-name="P6"/>
            <text:p text:style-name="P6"><text:span text:style-name="T6">Quero </text:span><text:span text:style-name="T5">fazer somas dos produtos do carrinh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Com mais detalhes</text:p>
          </draw:text-box>
        </draw:frame>
        <draw:frame presentation:style-name="pr7" draw:text-style-name="P6" draw:layer="layout" svg:width="25.199cm" svg:height="14.15cm" svg:x="2.001cm" svg:y="4.6cm" presentation:class="outline">
          <draw:text-box>
            <text:list text:style-name="L2">
              <text:list-item>
                <text:p>Funcionalidades são grandes e precisam de vários casos. Por isso descrevem-se cenários.</text:p>
                <text:p/>
              </text:list-item>
              <text:list-item>
                <text:p>Cenários são interpretados em código graça a uma descrição em passos</text:p>
                <text:p/>
              </text:list-item>
              <text:list-item>
                <text:p>Usa expressões regulares para identificar os passos associados a códig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6" draw:layer="layout" svg:width="25.199cm" svg:height="3.256cm" svg:x="1.4cm" svg:y="0.262cm" presentation:class="title">
          <draw:text-box>
            <text:p>Cucumber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Feito em Ruby</text:p>
                <text:p/>
              </text:list-item>
              <text:list-item>
                <text:p>Muito usado para testes de aceitação em aplicações web graças a plugins de integração</text:p>
                <text:p/>
              </text:list-item>
              <text:list-item>
                <text:p>Funciona com base em plugins ou bibliotecas para realizar seus pass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8" draw:layer="layout" svg:width="25.199cm" svg:height="3.507cm" svg:x="1.4cm" svg:y="0.137cm" presentation:class="title">
          <draw:text-box>
            <text:p>Cucumber na prática</text:p>
          </draw:text-box>
        </draw:frame>
        <draw:frame presentation:style-name="pr9" draw:text-style-name="P8" draw:layer="layout" svg:width="25.199cm" svg:height="14.15cm" svg:x="2.001cm" svg:y="4.725cm" presentation:class="subtitle">
          <draw:text-box>
            <text:p><text:span text:style-name="T4">Exemp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7cm" svg:x="1.4cm" svg:y="0.137cm" presentation:class="title">
          <draw:text-box>
            <text:p>E em Java?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Java puro: jBehave ou cuke4duke<text:line-break/></text:p>
              </text:list-item>
              <text:list-item>
                <text:p>Rodando na JVM:</text:p>
                <text:list>
                  <text:list-item>
                    <text:p>Cucumber com JRuby</text:p>
                  </text:list-item>
                  <text:list-item>
                    <text:p>easyb com Groovy</text:p>
                  </text:list-item>
                  <text:list-item>
                    <text:p>vários outro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8" draw:layer="layout" svg:width="25.199cm" svg:height="3.507cm" svg:x="1.4cm" svg:y="0.137cm" presentation:class="title">
          <draw:text-box>
            <text:p>jBehave na prática</text:p>
          </draw:text-box>
        </draw:frame>
        <draw:frame presentation:style-name="pr9" draw:text-style-name="P8" draw:layer="layout" svg:width="25.199cm" svg:height="14.15cm" svg:x="2.001cm" svg:y="4.725cm" presentation:class="subtitle">
          <draw:text-box>
            <text:p><text:span text:style-name="T4">Exempl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8" draw:layer="layout" svg:width="25.199cm" svg:height="3.507cm" svg:x="1.4cm" svg:y="0.137cm" presentation:class="title">
          <draw:text-box>
            <text:p>Relatórios</text:p>
          </draw:text-box>
        </draw:frame>
        <draw:frame presentation:style-name="pr7" draw:layer="layout" svg:width="25.199cm" svg:height="14.15cm" svg:x="2.001cm" svg:y="4.6cm" presentation:class="outline">
          <draw:text-box>
            <text:list text:style-name="L2">
              <text:list-item>
                <text:p>Gerados a partir dos resultados<text:line-break/></text:p>
              </text:list-item>
              <text:list-item>
                <text:p>Montam frases com sentido de negócio<text:line-break/></text:p>
              </text:list-item>
              <text:list-item>
                <text:p>Ajudam clientes e desenvolvedores a acompanhar a evolução do proje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8" draw:layer="layout" svg:width="25.199cm" svg:height="3.507cm" svg:x="1.4cm" svg:y="0.137cm" presentation:class="title">
          <draw:text-box>
            <text:p>Perguntas</text:p>
          </draw:text-box>
        </draw:frame>
        <draw:frame presentation:style-name="pr10" draw:text-style-name="P9" draw:layer="layout" svg:width="24.299cm" svg:height="13.494cm" svg:x="1.931cm" svg:y="5.542cm" presentation:class="outline" presentation:user-transformed="true">
          <draw:text-box>
            <text:p text:style-name="P9"><text:span text:style-name="T7">?</text:span></text:p>
            <text:p text:style-name="P9">Hugo Corbucci</text:p>
            <text:p text:style-name="P9">hugo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Laranja" draw:display-name="AgilCoop - Laranja" xlink:href="Pictures/1000000000000320000002581D178F9C.png" xlink:type="simple" xlink:show="embed" xlink:actuate="onLoad"/>
    <draw:fill-image draw:name="AgilCoop_20_-_20_Titulo" draw:display-name="AgilCoop - Titulo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gilCoop_20_-_20_Laranja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>
      <style:graphic-properties draw:fill-color="#ffffff" draw:auto-grow-height="false" fo:min-height="13.86cm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Laranja-OO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5" draw:layer="backgroundobjects" svg:width="25.199cm" svg:height="14.4cm" svg:x="2.00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8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7" draw:layer="backgroundobjects" svg:width="8.875cm" svg:height="0.948cm" svg:x="1.5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20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NeoOffice/3.0$Unix OpenOffice.org_project/Patch 7</meta:generator>
    <meta:creation-date>2009-02-11T12:41:51</meta:creation-date>
    <dc:language>pt-BR</dc:language>
    <meta:editing-cycles>8</meta:editing-cycles>
    <meta:editing-duration>PT09H00M33S</meta:editing-duration>
    <dc:date>2010-02-03T23:57:42</dc:date>
    <dc:creator>Hugo Corbucci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