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4E0000033BD3234B6E.png"/>
  <manifest:file-entry manifest:media-type="image/png" manifest:full-path="Pictures/100002010000044E0000033BBC7E4B52.png"/>
  <manifest:file-entry manifest:media-type="image/png" manifest:full-path="Pictures/100002010000044E0000033BA87EE9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2" draw:fill-image-width="0cm" draw:fill-image-height="0cm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pr1" style:family="presentation" style:parent-style-name="AgilCoop-Laranja-OO-title">
      <style:graphic-properties draw:fill-color="#ffffff" draw:auto-grow-height="true" fo:min-height="7cm"/>
    </style:style>
    <style:style style:name="pr2" style:family="presentation" style:parent-style-name="AgilCoop-Laranja-OO-subtitle">
      <style:graphic-properties draw:fill-color="#ffffff" draw:auto-grow-height="true" fo:min-height="5.5cm"/>
    </style:style>
    <style:style style:name="pr3" style:family="presentation" style:parent-style-name="AgilCoop-Laranja-OO-notes">
      <style:graphic-properties draw:fill-color="#ffffff" draw:auto-grow-height="true" fo:min-height="13.365cm"/>
    </style:style>
    <style:style style:name="pr4" style:family="presentation" style:parent-style-name="AgilCoop-Laranja-OO-title">
      <style:graphic-properties draw:auto-grow-height="true" fo:min-height="3.507cm"/>
    </style:style>
    <style:style style:name="pr5" style:family="presentation" style:parent-style-name="AgilCoop-Laranja-OO-outline1">
      <style:graphic-properties fo:min-height="14.15cm"/>
    </style:style>
    <style:style style:name="pr6" style:family="presentation" style:parent-style-name="AgilCoop-Laranja-OO-notes">
      <style:graphic-properties draw:fill-color="#ffffff" fo:min-height="13.114cm"/>
    </style:style>
    <style:style style:name="pr7" style:family="presentation" style:parent-style-name="AgilCoop-Laranja-OO-title">
      <style:graphic-properties fo:min-height="3.256cm"/>
    </style:style>
    <style:style style:name="pr8" style:family="presentation" style:parent-style-name="AgilCoop-Laranja-OO-subtitle">
      <style:graphic-properties draw:fill-color="#ffffff" fo:min-height="14.15cm"/>
    </style:style>
    <style:style style:name="pr9" style:family="presentation" style:parent-style-name="AgilCoop-Laranja-OO-subtitle">
      <style:graphic-properties draw:fill-color="#ffffff" draw:auto-grow-height="true" fo:min-height="14.401cm"/>
    </style:style>
    <style:style style:name="pr10" style:family="presentation" style:parent-style-name="AgilCoop-Laranja-OO-outline1">
      <style:graphic-properties draw:auto-grow-height="true" fo:min-height="14.4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text-properties fo:font-size="18pt"/>
    </style:style>
    <style:style style:name="P8" style:family="paragraph">
      <style:paragraph-properties style:text-autospace="none"/>
    </style:style>
    <style:style style:name="P9" style:family="paragraph">
      <style:paragraph-properties fo:text-align="center"/>
      <style:text-properties fo:color="#c90016" fo:font-family="Contra" style:font-pitch="variable" fo:font-size="40pt" style:font-size-asian="40pt" style:font-size-complex="40pt"/>
    </style:style>
    <style:style style:name="T1" style:family="text">
      <style:text-properties fo:font-size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7f0055" style:text-outline="false" style:text-line-through-style="none" fo:font-family="'Courier 10 Pitch'" style:font-pitch="fixed" fo:font-size="22pt" fo:font-style="normal" fo:text-shadow="none" style:text-underline-style="none" fo:font-weight="bold" style:font-family-asian="Monospace" style:font-pitch-asian="fixed" style:font-size-asian="22pt" style:font-style-asian="normal" style:font-weight-asian="bold" style:font-family-complex="Monospace" style:font-pitch-complex="fixed" style:font-size-complex="22pt" style:font-style-complex="normal" style:font-weight-complex="bold" style:text-emphasize="none" style:font-relief="none"/>
    </style:style>
    <style:style style:name="T7" style:family="text">
      <style:text-properties fo:color="#1a1a1a" style:text-outline="false" style:text-line-through-style="none" fo:font-family="'Courier 10 Pitch'" style:font-pitch="fixed" fo:font-size="22pt" fo:font-style="normal" fo:text-shadow="none" style:text-underline-style="none" fo:font-weight="normal" style:font-family-asian="Monospace" style:font-pitch-asian="fixed" style:font-size-asian="22pt" style:font-style-asian="normal" style:font-weight-asian="normal" style:font-family-complex="Monospace" style:font-pitch-complex="fixed" style:font-size-complex="22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font-family="'Courier 10 Pitch'" style:font-pitch="fixed" fo:font-size="22pt" fo:font-style="normal" fo:text-shadow="none" style:text-underline-style="none" fo:font-weight="normal" style:font-family-asian="Monospace" style:font-pitch-asian="fixed" style:font-size-asian="22pt" style:font-style-asian="normal" style:font-weight-asian="normal" style:font-family-complex="Monospace" style:font-pitch-complex="fixed" style:font-size-complex="22pt" style:font-style-complex="normal" style:font-weight-complex="normal" style:text-emphasize="none" style:font-relief="none"/>
    </style:style>
    <style:style style:name="T9" style:family="text">
      <style:text-properties fo:color="#000000" fo:font-family="'Courier 10 Pitch'" style:font-pitch="fixed" fo:font-size="22pt" style:font-family-asian="Monospace" style:font-pitch-asian="fixed" style:font-size-asian="22pt" style:font-family-complex="Monospace" style:font-pitch-complex="fixed" style:font-size-complex="22pt"/>
    </style:style>
    <style:style style:name="T10" style:family="text">
      <style:text-properties fo:color="#1a1a1a" fo:font-family="'Courier 10 Pitch'" style:font-pitch="fixed" fo:font-size="22pt" style:font-family-asian="Monospace" style:font-pitch-asian="fixed" style:font-size-asian="22pt" style:font-family-complex="Monospace" style:font-pitch-complex="fixed" style:font-size-complex="22pt"/>
    </style:style>
    <style:style style:name="T11" style:family="text">
      <style:text-properties fo:color="#000000" fo:font-family="'Courier 10 Pitch'" style:font-pitch="fixed" fo:font-size="22pt" fo:font-style="italic" style:font-family-asian="Monospace" style:font-pitch-asian="fixed" style:font-size-asian="22pt" style:font-style-asian="italic" style:font-family-complex="Monospace" style:font-pitch-complex="fixed" style:font-size-complex="22pt" style:font-style-complex="italic"/>
    </style:style>
    <style:style style:name="T12" style:family="text">
      <style:text-properties fo:color="#7f0055" fo:font-family="'Courier 10 Pitch'" style:font-pitch="fixed" fo:font-size="22pt" fo:font-weight="bold" style:font-family-asian="Monospace" style:font-pitch-asian="fixed" style:font-size-asian="22pt" style:font-weight-asian="bold" style:font-family-complex="Monospace" style:font-pitch-complex="fixed" style:font-size-complex="22pt" style:font-weight-complex="bold"/>
    </style:style>
    <style:style style:name="T13" style:family="text">
      <style:text-properties fo:color="#0000c0" fo:font-family="'Courier 10 Pitch'" style:font-pitch="fixed" fo:font-size="22pt" fo:font-style="italic" style:font-family-asian="Monospace" style:font-pitch-asian="fixed" style:font-size-asian="22pt" style:font-style-asian="italic" style:font-family-complex="Monospace" style:font-pitch-complex="fixed" style:font-size-complex="22pt" style:font-style-complex="italic"/>
    </style:style>
    <style:style style:name="T14" style:family="text">
      <style:text-properties fo:color="#2a00ff" fo:font-family="'Courier 10 Pitch'" style:font-pitch="fixed" fo:font-size="22pt" style:font-family-asian="Monospace" style:font-pitch-asian="fixed" style:font-size-asian="22pt" style:font-family-complex="Monospace" style:font-pitch-complex="fixed" style:font-size-complex="22pt"/>
    </style:style>
    <style:style style:name="T15" style:family="text">
      <style:text-properties fo:color="#3f7f5f" fo:font-family="'Courier 10 Pitch'" style:font-pitch="fixed" fo:font-size="22pt" style:font-family-asian="Monospace" style:font-pitch-asian="fixed" style:font-size-asian="22pt" style:font-family-complex="Monospace" style:font-pitch-complex="fixed" style:font-size-complex="22pt"/>
    </style:style>
    <style:style style:name="T16" style:family="text">
      <style:text-properties fo:color="#0000c0" fo:font-family="'Courier 10 Pitch'" style:font-pitch="fixed" fo:font-size="22pt" style:font-family-asian="Monospace" style:font-pitch-asian="fixed" style:font-size-asian="22pt" style:font-family-complex="Monospace" style:font-pitch-complex="fixed" style:font-size-complex="22pt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fo:color="#c90016" fo:font-family="Contra" style:font-pitch="variable" fo:font-size="40pt" style:font-size-asian="40pt" style:font-size-complex="40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ize="32pt" fo:font-style="italic" style:font-style-asian="italic" style:font-style-complex="italic"/>
    </style:style>
    <style:style style:name="T2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ae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ae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ae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ae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ae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ae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ae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ae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ae00" fo:font-size="45%"/>
      </text:list-level-style-bullet>
    </text:list-style>
  </office:automatic-styles>
  <office:body>
    <office:presentation>
      <presentation:footer-decl presentation:name="ftr1">Copyleft AgilCoop 2010</presentation:footer-decl>
      <draw:page draw:name="page1" draw:style-name="dp1" draw:master-page-name="AgilCoop-Laranja-OO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19.5cm" svg:height="7cm" svg:x="4.25cm" svg:y="3cm" presentation:class="title" presentation:user-transformed="true">
          <draw:text-box>
            <text:p text:style-name="P1">Objetos Dublês</text:p>
          </draw:text-box>
        </draw:frame>
        <draw:frame presentation:style-name="pr2" draw:text-style-name="P2" draw:layer="layout" svg:width="18.5cm" svg:height="5.5cm" svg:x="4.75cm" svg:y="12cm" presentation:class="subtitle" presentation:user-transformed="true">
          <draw:text-box>
            <text:p text:style-name="P1"><text:span text:style-name="T1">AgilCoop – Cursos de Verão 2010</text:span></text:p>
            <text:p text:style-name="P1"><text:span text:style-name="T1"/></text:p>
            <text:p text:style-name="P1"><text:span text:style-name="T1">Mariana Bravo</text:span></text:p>
            <text:p text:style-name="P1"><text:span text:style-name="T1">IME/U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Motivação</text:p>
          </draw:text-box>
        </draw:frame>
        <draw:frame presentation:style-name="pr5" draw:layer="layout" svg:width="26.2cm" svg:height="14.15cm" svg:x="1cm" svg:y="4.6cm" presentation:class="outline">
          <draw:text-box>
            <text:list text:style-name="L2">
              <text:list-item>
                <text:p>Testes de unidade focam em <text:span text:style-name="T2">uma unidade</text:span></text:p>
              </text:list-item>
              <text:list-item>
                <text:p><text:span text:style-name="T3">Mas as unidades do sistema têm dependências entre si</text:span><text:span text:style-name="T3"><text:line-break/></text:span><text:span text:style-name="T3"/></text:p>
              </text:list-item>
              <text:list-item>
                <text:p><text:span text:style-name="T3">Dublês oferecem uma maneira de isolar as dependência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 text:style-name="P4">Dependências</text:p>
          </draw:text-box>
        </draw:frame>
        <draw:frame presentation:style-name="pr5" draw:layer="layout" svg:width="26.2cm" svg:height="14.15cm" svg:x="1cm" svg:y="4.6cm" presentation:class="outline">
          <draw:text-box>
            <text:list text:style-name="L2">
              <text:list-item>
                <text:p><text:span text:style-name="T2">Entrada indireta</text:span> – dados que a unidade sob teste obtém de algum objeto do qual ela depende (atributo de instância, parâmetro, etc)</text:p>
                <text:p/>
                <text:p/>
              </text:list-item>
              <text:list-item>
                <text:p><text:span text:style-name="T2">Saída indireta</text:span> – resultados esperados da unidade sob teste que não podem ser conferidos apenas pelo valor de retorno. Efeitos colaterai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AgilCoop-Laranja-OO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Definição</text:p>
          </draw:text-box>
        </draw:frame>
        <draw:frame presentation:style-name="pr8" draw:layer="layout" svg:width="26.2cm" svg:height="14.15cm" svg:x="1cm" svg:y="4.725cm" presentation:class="subtitle">
          <draw:text-box>
            <text:p>Um <text:span text:style-name="T2">dublê</text:span> de teste</text:p>
            <text:p>é uma especialização</text:p>
            <text:p>de alguma <text:span text:style-name="T2">componente</text:span> da qual</text:p>
            <text:p>a <text:span text:style-name="T2">unidade</text:span> testada depende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Exemplo 1</text:p>
          </draw:text-box>
        </draw:frame>
        <draw:frame presentation:style-name="pr5" draw:layer="layout" svg:width="26.2cm" svg:height="14.15cm" svg:x="1cm" svg:y="4.6cm" presentation:class="outline">
          <draw:text-box>
            <text:list text:style-name="L2">
              <text:list-header>
                <text:p/>
                <text:p/>
                <text:p/>
                <text:p/>
              </text:list-header>
              <text:list-item>
                <text:p>No teste do Pedido, quero verificar que a adição de produtos funciona</text:p>
              </text:list-item>
              <text:list-item>
                <text:p>Para criar o pedido preciso de um Cliente, mas o Cliente não é usado na adição de produtos</text:p>
              </text:list-item>
            </text:list>
          </draw:text-box>
        </draw:frame>
        <draw:g>
          <draw:custom-shape draw:style-name="gr2" draw:text-style-name="P6" draw:id="id4" draw:layer="layout" svg:width="5.08cm" svg:height="1.27cm" svg:x="5.715cm" svg:y="9.66cm">
            <text:p text:style-name="P5"><text:span text:style-name="T4">Cliente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id="id3" draw:layer="layout" svg:width="5.08cm" svg:height="1.27cm" svg:x="17.145cm" svg:y="7.755cm">
            <text:p text:style-name="P5"><text:span text:style-name="T4">Produt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id="id1" draw:layer="layout" svg:width="5.08cm" svg:height="1.27cm" svg:x="5.715cm" svg:y="4.58cm">
            <text:p text:style-name="P5"><text:span text:style-name="T4">Pedido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6" draw:id="id2" draw:layer="layout" svg:width="5.08cm" svg:height="1.27cm" svg:x="17.145cm" svg:y="4.58cm">
            <text:p text:style-name="P5"><text:span text:style-name="T4">Item</text:span></text:p>
            <draw:enhanced-geometry svg:viewBox="0 0 21600 21600" draw:type="rectangle" draw:enhanced-path="M 0 0 L 21600 0 21600 21600 0 21600 0 0 Z N"/>
          </draw:custom-shape>
          <draw:connector draw:style-name="gr3" draw:text-style-name="P4" draw:layer="layout" draw:type="lines" svg:x1="10.795cm" svg:y1="5.215cm" svg:x2="17.145cm" svg:y2="5.215cm" draw:start-shape="id1" draw:start-glue-point="1" draw:end-shape="id2" draw:end-glue-point="3" svg:d="m10795 5215h550 5250 550">
            <text:p/>
          </draw:connector>
          <draw:connector draw:style-name="gr3" draw:text-style-name="P4" draw:layer="layout" draw:type="lines" svg:x1="19.685cm" svg:y1="5.85cm" svg:x2="19.685cm" svg:y2="7.755cm" draw:start-shape="id2" draw:start-glue-point="2" draw:end-shape="id3" draw:end-glue-point="0" svg:d="m19685 5850v550 805 550">
            <text:p/>
          </draw:connector>
          <draw:connector draw:style-name="gr3" draw:text-style-name="P4" draw:layer="layout" draw:type="lines" svg:x1="8.255cm" svg:y1="5.85cm" svg:x2="8.255cm" svg:y2="9.66cm" draw:start-shape="id1" draw:start-glue-point="2" draw:end-shape="id4" draw:end-glue-point="0" svg:d="m8255 5850v550 2710 550">
            <text:p/>
          </draw:connector>
          <draw:frame draw:style-name="gr4" draw:layer="layout" svg:width="4.837cm" svg:height="0.962cm" svg:x="8.502cm" svg:y="7.12cm">
            <draw:text-box>
              <text:p text:style-name="P1">construído com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AgilCoop-Laranja-OO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Bobo – <text:span text:style-name="T5">Dummy object</text:span></text:p>
          </draw:text-box>
        </draw:frame>
        <draw:frame presentation:style-name="pr9" draw:text-style-name="P1" draw:layer="layout" svg:width="26.2cm" svg:height="14.401cm" svg:x="1cm" svg:y="4.6cm" presentation:class="subtitle">
          <draw:text-box>
            <text:p text:style-name="P1">Permite a realização do teste</text:p>
            <text:p text:style-name="P1">por satisfazer alguma chamada</text:p>
            <text:p text:style-name="P1"/>
            <text:p text:style-name="P1"/>
            <text:p text:style-name="P1">Mas <text:span text:style-name="T2">não é usado </text:span>em nenhum momento</text:p>
            <text:p text:style-name="P1">pela unidade sob teste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Exemplo 2</text:p>
          </draw:text-box>
        </draw:frame>
        <draw:frame presentation:style-name="pr5" draw:layer="layout" svg:width="26.2cm" svg:height="14.15cm" svg:x="1cm" svg:y="4.6cm" presentation:class="outline">
          <draw:text-box>
            <text:list text:style-name="L2">
              <text:list-item>
                <text:p>A classe FormatadorDeTempo provê a hora em diversos formatos.</text:p>
              </text:list-item>
            </text:list>
            <text:p><text:span text:style-name="T6">public</text:span><text:span text:style-name="T7"> </text:span><text:span text:style-name="T8">String</text:span><text:span text:style-name="T7"> </text:span><text:span text:style-name="T8">horaAtualPorEscrito()</text:span><text:span text:style-name="T7"> </text:span><text:span text:style-name="T8">{</text:span><text:span text:style-name="T8"><text:line-break/></text:span><text:span text:style-name="T8"> <text:s/></text:span><text:span text:style-name="T9">Calendar</text:span><text:span text:style-name="T10"> </text:span><text:span text:style-name="T9">agora</text:span><text:span text:style-name="T10"> </text:span><text:span text:style-name="T9">=</text:span><text:span text:style-name="T10"> </text:span><text:span text:style-name="T9">Calendar.</text:span><text:span text:style-name="T11">getInstance</text:span><text:span text:style-name="T9">();</text:span><text:span text:style-name="T9"><text:line-break/></text:span><text:span text:style-name="T9"> <text:s/></text:span><text:span text:style-name="T12">if</text:span><text:span text:style-name="T10"> </text:span><text:span text:style-name="T9">(agora.get(Calendar.</text:span><text:span text:style-name="T13">HOUR_OF_DAY</text:span><text:span text:style-name="T9">)</text:span><text:span text:style-name="T10"> </text:span><text:span text:style-name="T9">==</text:span><text:span text:style-name="T10"> </text:span><text:span text:style-name="T9">0)</text:span><text:span text:style-name="T9"><text:line-break/></text:span><text:span text:style-name="T9"> <text:s text:c="3"/></text:span><text:span text:style-name="T12">return</text:span><text:span text:style-name="T10"> </text:span><text:span text:style-name="T14">"Meia-noite"</text:span><text:span text:style-name="T9">;</text:span><text:span text:style-name="T9"><text:line-break/></text:span><text:span text:style-name="T9"> <text:s/></text:span><text:span text:style-name="T12">else</text:span><text:span text:style-name="T10"> </text:span><text:span text:style-name="T12">if</text:span><text:span text:style-name="T10"> </text:span><text:span text:style-name="T9">(agora.get(Calendar.</text:span><text:span text:style-name="T13">HOUR_OF_DAY</text:span><text:span text:style-name="T9">)</text:span><text:span text:style-name="T10"> </text:span><text:span text:style-name="T9">==</text:span><text:span text:style-name="T10"> </text:span><text:span text:style-name="T9">12)</text:span><text:span text:style-name="T9"><text:line-break/></text:span><text:span text:style-name="T9"> <text:s text:c="3"/></text:span><text:span text:style-name="T12">return</text:span><text:span text:style-name="T10"> </text:span><text:span text:style-name="T14">"Meio-dia"</text:span><text:span text:style-name="T9">;</text:span><text:span text:style-name="T9"><text:line-break/></text:span><text:span text:style-name="T9"> <text:s/></text:span><text:span text:style-name="T12">else</text:span><text:span text:style-name="T12"><text:line-break/></text:span><text:span text:style-name="T12"> <text:s text:c="3"/>return</text:span><text:span text:style-name="T10"> </text:span><text:span text:style-name="T9">agora.get(Calendar.</text:span><text:span text:style-name="T13">HOUR_OF_DAY</text:span><text:span text:style-name="T9">)</text:span><text:span text:style-name="T10"> </text:span><text:span text:style-name="T9">+</text:span><text:span text:style-name="T10"> </text:span><text:span text:style-name="T14">" horas"</text:span><text:span text:style-name="T9">;</text:span><text:span text:style-name="T9"><text:line-break/></text:span><text:span text:style-name="T9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AgilCoop-Laranja-OO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Substituto – <text:span text:style-name="T5">Test stub</text:span></text:p>
          </draw:text-box>
        </draw:frame>
        <draw:frame presentation:style-name="pr9" draw:text-style-name="P1" draw:layer="layout" svg:width="26.2cm" svg:height="14.401cm" svg:x="1cm" svg:y="4.6cm" presentation:class="subtitle">
          <draw:text-box>
            <text:p text:style-name="P1">Permite controlar a entrada</text:p>
            <text:p text:style-name="P1">indireta da unidade testada,</text:p>
            <text:p text:style-name="P1"><text:span text:style-name="T2">fornecendo dados</text:span></text:p>
            <text:p text:style-name="P1">que poderiam ser difíceis de obter</text:p>
            <text:p text:style-name="P1">com o componente real.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Exemplo 3 – Substituto sabotador</text:p>
          </draw:text-box>
        </draw:frame>
        <draw:frame presentation:style-name="pr10" draw:layer="layout" svg:width="26.2cm" svg:height="14.401cm" svg:x="1cm" svg:y="4.6cm" presentation:class="outline" presentation:user-transformed="true">
          <draw:text-box>
            <text:list text:style-name="L2">
              <text:list-item>
                <text:p>Algumas vezes queremos testar fluxos excepcionais do programa.</text:p>
              </text:list-item>
            </text:list>
            <text:p text:style-name="P8"><text:span text:style-name="T12">public</text:span><text:span text:style-name="T10"> </text:span><text:span text:style-name="T12">void</text:span><text:span text:style-name="T10"> </text:span><text:span text:style-name="T9">leInformacao(Reader</text:span><text:span text:style-name="T10"> </text:span><text:span text:style-name="T9">reader)</text:span><text:span text:style-name="T10"> </text:span><text:span text:style-name="T9">{</text:span><text:span text:style-name="T9"><text:line-break/></text:span><text:span text:style-name="T12"> <text:s/>try</text:span><text:span text:style-name="T10"> </text:span><text:span text:style-name="T9">{</text:span><text:span text:style-name="T9"><text:line-break/></text:span><text:span text:style-name="T12"> <text:s text:c="3"/>while</text:span><text:span text:style-name="T10"> </text:span><text:span text:style-name="T9">(reader.read()</text:span><text:span text:style-name="T10"> </text:span><text:span text:style-name="T9">!=</text:span><text:span text:style-name="T10"> </text:span><text:span text:style-name="T9">0)</text:span><text:span text:style-name="T10"> </text:span><text:span text:style-name="T9">{</text:span><text:span text:style-name="T9"><text:line-break/></text:span><text:span text:style-name="T15"> <text:s text:c="5"/>// Processa informação lida</text:span><text:span text:style-name="T15"><text:line-break/></text:span><text:span text:style-name="T15"> <text:s text:c="5"/>// e armazena de alguma forma</text:span><text:span text:style-name="T15"><text:line-break/></text:span><text:span text:style-name="T9"> <text:s text:c="3"/>}</text:span><text:span text:style-name="T9"><text:line-break/></text:span><text:span text:style-name="T9"> <text:s/>}</text:span><text:span text:style-name="T10"> </text:span><text:span text:style-name="T12">catch</text:span><text:span text:style-name="T10"> </text:span><text:span text:style-name="T9">(IOException</text:span><text:span text:style-name="T10"> </text:span><text:span text:style-name="T9">e)</text:span><text:span text:style-name="T10"> </text:span><text:span text:style-name="T9">{</text:span><text:span text:style-name="T9"><text:line-break/></text:span><text:span text:style-name="T15"> <text:s text:c="3"/>// Trata exceção</text:span><text:span text:style-name="T15"><text:line-break/></text:span><text:span text:style-name="T9"> <text:s/>}</text:span><text:span text:style-name="T9"><text:line-break/></text:span><text:span text:style-name="T9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Exemplo 4 – Continuando...</text:p>
          </draw:text-box>
        </draw:frame>
        <draw:frame presentation:style-name="pr10" draw:layer="layout" svg:width="26.2cm" svg:height="14.401cm" svg:x="1cm" svg:y="4.6cm" presentation:class="outline" presentation:user-transformed="true">
          <draw:text-box>
            <text:p><text:span text:style-name="T12">public</text:span><text:span text:style-name="T10"> </text:span><text:span text:style-name="T12">void</text:span><text:span text:style-name="T10"> </text:span><text:span text:style-name="T9">leInformacao(Reader</text:span><text:span text:style-name="T10"> </text:span><text:span text:style-name="T9">reader)</text:span><text:span text:style-name="T10"> </text:span><text:span text:style-name="T9">{</text:span><text:span text:style-name="T9"><text:line-break/></text:span><text:span text:style-name="T12"> <text:s/>try</text:span><text:span text:style-name="T10"> </text:span><text:span text:style-name="T9">{</text:span><text:span text:style-name="T9"><text:line-break/></text:span><text:span text:style-name="T12"> <text:s text:c="3"/>while</text:span><text:span text:style-name="T10"> </text:span><text:span text:style-name="T9">(reader.read()</text:span><text:span text:style-name="T10"> </text:span><text:span text:style-name="T9">!=</text:span><text:span text:style-name="T10"> </text:span><text:span text:style-name="T9">0)</text:span><text:span text:style-name="T10"> </text:span><text:span text:style-name="T9">{</text:span><text:span text:style-name="T9"><text:line-break/></text:span><text:span text:style-name="T15"> <text:s text:c="5"/>// Processa informação lida</text:span><text:span text:style-name="T15"><text:line-break/></text:span><text:span text:style-name="T15"> <text:s text:c="5"/>// e armazena de alguma forma</text:span><text:span text:style-name="T15"><text:line-break/></text:span><text:span text:style-name="T9"> <text:s text:c="3"/>}</text:span><text:span text:style-name="T9"><text:line-break/></text:span><text:span text:style-name="T9"> <text:s/>}</text:span><text:span text:style-name="T10"> </text:span><text:span text:style-name="T12">catch</text:span><text:span text:style-name="T10"> </text:span><text:span text:style-name="T9">(IOException</text:span><text:span text:style-name="T10"> </text:span><text:span text:style-name="T9">e)</text:span><text:span text:style-name="T10"> </text:span><text:span text:style-name="T9">{</text:span><text:span text:style-name="T9"><text:line-break/></text:span><text:span text:style-name="T15"> <text:s text:c="3"/>// Trata exceção</text:span><text:span text:style-name="T15"><text:line-break/></text:span><text:span text:style-name="T15"> <text:s text:c="3"/></text:span><text:span text:style-name="T16">logger</text:span><text:span text:style-name="T9">.log(</text:span><text:span text:style-name="T14">"Erro lendo arquivo"</text:span><text:span text:style-name="T9">,</text:span><text:span text:style-name="T10"> </text:span><text:span text:style-name="T9">e);</text:span><text:span text:style-name="T15"><text:line-break/></text:span><text:span text:style-name="T9"> <text:s/>}</text:span><text:span text:style-name="T9"><text:line-break/></text:span><text:span text:style-name="T9">}</text:span></text:p>
            <text:list text:style-name="L2">
              <text:list-item>
                <text:p>Como testar que o erro é gravado corretament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gilCoop-Laranja-OO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Espião – <text:span text:style-name="T17">Test spy</text:span></text:p>
          </draw:text-box>
        </draw:frame>
        <draw:frame presentation:style-name="pr9" draw:text-style-name="P1" draw:layer="layout" svg:width="26.2cm" svg:height="14.401cm" svg:x="1cm" svg:y="4.6cm" presentation:class="subtitle">
          <draw:text-box>
            <text:p text:style-name="P1"><text:span text:style-name="T2">Captura informações</text:span></text:p>
            <text:p text:style-name="P1">sobre os efeitos colaterais</text:p>
            <text:p text:style-name="P1">provodados pela unidade testada,</text:p>
            <text:p text:style-name="P1">para que o teste verifique se estão corretos.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Exemplo 5 – Ainda o Espião</text:p>
          </draw:text-box>
        </draw:frame>
        <draw:frame presentation:style-name="pr10" draw:layer="layout" svg:width="26.2cm" svg:height="14.401cm" svg:x="1cm" svg:y="4.6cm" presentation:class="outline" presentation:user-transformed="true">
          <draw:text-box>
            <text:list text:style-name="L2">
              <text:list-item>
                <text:p>Tenho uma class Desenho que deve notificar observadores quando ela é modificada.</text:p>
                <text:p/>
              </text:list-item>
            </text:list>
            <text:p text:style-name="P8"><text:span text:style-name="T12">public</text:span><text:span text:style-name="T10"> </text:span><text:span text:style-name="T12">void</text:span><text:span text:style-name="T10"> </text:span><text:span text:style-name="T9">adicionaFigura(Figura</text:span><text:span text:style-name="T10"> </text:span><text:span text:style-name="T9">figura)</text:span><text:span text:style-name="T10"> </text:span><text:span text:style-name="T9">{</text:span><text:span text:style-name="T9"><text:line-break/></text:span><text:span text:style-name="T10"> <text:s/></text:span><text:span text:style-name="T16">figuras</text:span><text:span text:style-name="T9">.add(figura);</text:span><text:span text:style-name="T9"><text:line-break/></text:span><text:span text:style-name="T9"> <text:s/>setChanged();</text:span><text:span text:style-name="T9"><text:line-break/></text:span><text:span text:style-name="T9"> <text:s/>notifyObservers(figura);</text:span><text:span text:style-name="T9"><text:line-break/></text:span><text:span text:style-name="T9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 presentation:user-transformed="true">
          <draw:text-box>
            <text:p>Exemplo 6 – Mesmo problema...</text:p>
          </draw:text-box>
        </draw:frame>
        <draw:frame presentation:style-name="pr10" draw:layer="layout" svg:width="26.2cm" svg:height="14.401cm" svg:x="1cm" svg:y="4.6cm" presentation:class="outline" presentation:user-transformed="true">
          <draw:text-box>
            <text:list text:style-name="L2">
              <text:list-item>
                <text:p>Outra solução!</text:p>
                <text:p/>
              </text:list-item>
            </text:list>
            <text:p text:style-name="P8"><text:span text:style-name="T12">public</text:span><text:span text:style-name="T10"> </text:span><text:span text:style-name="T12">void</text:span><text:span text:style-name="T10"> </text:span><text:span text:style-name="T9">adicionaFigura(Figura</text:span><text:span text:style-name="T10"> </text:span><text:span text:style-name="T9">figura)</text:span><text:span text:style-name="T10"> </text:span><text:span text:style-name="T9">{</text:span><text:span text:style-name="T9"><text:line-break/></text:span><text:span text:style-name="T10"> <text:s/></text:span><text:span text:style-name="T16">figuras</text:span><text:span text:style-name="T9">.add(figura);</text:span><text:span text:style-name="T9"><text:line-break/></text:span><text:span text:style-name="T9"> <text:s/>setChanged();</text:span><text:span text:style-name="T9"><text:line-break/></text:span><text:span text:style-name="T9"> <text:s/>notifyObservers(figura);</text:span><text:span text:style-name="T9"><text:line-break/></text:span><text:span text:style-name="T9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gilCoop-Laranja-OO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Imitação – <text:span text:style-name="T5">Mock object</text:span></text:p>
          </draw:text-box>
        </draw:frame>
        <draw:frame presentation:style-name="pr9" draw:text-style-name="P1" draw:layer="layout" svg:width="26.2cm" svg:height="14.401cm" svg:x="1cm" svg:y="4.6cm" presentation:class="subtitle">
          <draw:text-box>
            <text:p text:style-name="P1"><text:span text:style-name="T2">Verifica diretamente</text:span></text:p>
            <text:p text:style-name="P1">os efeitos colaterais</text:p>
            <text:p text:style-name="P1">causados pela unidade testada.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Peraí – Qual é a diferença?</text:p>
          </draw:text-box>
        </draw:frame>
        <draw:frame presentation:style-name="pr5" draw:layer="layout" svg:width="26.2cm" svg:height="14.15cm" svg:x="1cm" svg:y="4.6cm" presentation:class="outline">
          <draw:text-box>
            <text:list text:style-name="L2">
              <text:list-item>
                <text:p><text:span text:style-name="T2">Espião</text:span>: verificação de comportamento efetuado</text:p>
                <text:list>
                  <text:list-item>
                    <text:p>A unidade sob teste é chamada</text:p>
                  </text:list-item>
                  <text:list-item>
                    <text:p>O espião captura informações</text:p>
                  </text:list-item>
                  <text:list-item>
                    <text:p>O teste verifica se elas estão corretas</text:p>
                  </text:list-item>
                </text:list>
              </text:list-item>
              <text:list-item>
                <text:p><text:span text:style-name="T2">Imitação</text:span>: especificação do comportamento esperado</text:p>
                <text:list>
                  <text:list-item>
                    <text:p>A imitação é carregada com as chamadas esperadas</text:p>
                  </text:list-item>
                  <text:list-item>
                    <text:p>A unidade sob teste é chamada – se algo der errado, os testes falh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Peraí – Qual é a diferença?</text:p>
          </draw:text-box>
        </draw:frame>
        <draw:frame presentation:style-name="pr5" draw:layer="layout" svg:width="26.2cm" svg:height="14.15cm" svg:x="1cm" svg:y="4.6cm" presentation:class="outline">
          <draw:text-box>
            <text:list text:style-name="L2">
              <text:list-item>
                <text:p><text:span text:style-name="T2">Espião</text:span>: verificação de comportamento efetuado</text:p>
                <text:list>
                  <text:list-item>
                    <text:p>A unidade sob teste é chamada</text:p>
                  </text:list-item>
                  <text:list-item>
                    <text:p>O espião captura informações</text:p>
                  </text:list-item>
                  <text:list-item>
                    <text:p>O teste verifica se elas estão corretas</text:p>
                  </text:list-item>
                </text:list>
              </text:list-item>
              <text:list-item>
                <text:p><text:span text:style-name="T2">Imitação</text:span>: especificação do comportamento esperado</text:p>
                <text:list>
                  <text:list-item>
                    <text:p>A imitação é carregada com as chamadas esperadas</text:p>
                  </text:list-item>
                  <text:list-item>
                    <text:p>A unidade sob teste é chamada – se algo der errado, os testes falham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9.587cm" svg:height="1.936cm" draw:transform="rotate (0.2617993877991) translate (17.5cm 8.13cm)">
          <draw:text-box>
            <text:p text:style-name="P4"><text:span text:style-name="T18">Roda até o fim</text:span></text:p>
          </draw:text-box>
        </draw:frame>
        <draw:frame draw:style-name="gr5" draw:text-style-name="P9" draw:layer="layout" svg:width="7.174cm" svg:height="1.936cm" draw:transform="rotate (0.2617993877991) translate (19.569cm 13.13cm)">
          <draw:text-box>
            <text:p text:style-name="P4"><text:span text:style-name="T18">Falha ced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>Tipos de Imitação</text:p>
          </draw:text-box>
        </draw:frame>
        <draw:frame presentation:style-name="pr5" draw:layer="layout" svg:width="26.2cm" svg:height="14.15cm" svg:x="1cm" svg:y="4.6cm" presentation:class="outline">
          <draw:text-box>
            <text:list text:style-name="L2">
              <text:list-item>
                <text:p><text:span text:style-name="T2">Estrito</text:span>:<text:line-break/>Espera as mesmas chamadas exatamente na mesma ordem que especificado</text:p>
                <text:p/>
                <text:p/>
              </text:list-item>
              <text:list-item>
                <text:p><text:span text:style-name="T2">Tolerante</text:span>:<text:line-break/>Aceita qualquer ordem das chamadas, inclusive com chamadas a mais ou a men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>Exemplo 7 – Agora com EasyMock</text:p>
          </draw:text-box>
        </draw:frame>
        <draw:frame presentation:style-name="pr5" draw:layer="layout" svg:width="26.2cm" svg:height="14.15cm" svg:x="1cm" svg:y="4.6cm" presentation:class="outline">
          <draw:text-box>
            <text:list text:style-name="L2">
              <text:list-item>
                <text:p>A partir do exemplo anterior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>Exemplo 8</text:p>
          </draw:text-box>
        </draw:frame>
        <draw:frame presentation:style-name="pr5" draw:layer="layout" svg:width="26.2cm" svg:height="14.15cm" svg:x="1cm" svg:y="4.6cm" presentation:class="outline">
          <draw:text-box>
            <text:list text:style-name="L2">
              <text:list-item>
                <text:p>O BufferedReader do Java lê um <text:span text:style-name="T5">stream</text:span> linha por linha. Temos um Reader especial que lê um parágrafo inteiro.</text:p>
              </text:list-item>
            </text:list>
            <text:p text:style-name="P8"><text:span text:style-name="T12">public</text:span><text:span text:style-name="T10"> </text:span><text:span text:style-name="T12">class</text:span><text:span text:style-name="T10"> </text:span><text:span text:style-name="T9">ReaderEspecial</text:span><text:span text:style-name="T10"> </text:span><text:span text:style-name="T12">extends</text:span><text:span text:style-name="T10"> </text:span><text:span text:style-name="T9">BufferedReader</text:span><text:span text:style-name="T10"> </text:span><text:span text:style-name="T9">{</text:span><text:span text:style-name="T9"><text:line-break/></text:span><text:span text:style-name="T10"> <text:s/></text:span><text:span text:style-name="T12">public</text:span><text:span text:style-name="T10"> </text:span><text:span text:style-name="T9">MeuReaderEspecial(Reader</text:span><text:span text:style-name="T10"> </text:span><text:span text:style-name="T9">in)</text:span><text:span text:style-name="T10"> </text:span><text:span text:style-name="T9">{</text:span><text:span text:style-name="T10"> </text:span><text:span text:style-name="T12">super</text:span><text:span text:style-name="T9">(in); }</text:span><text:span text:style-name="T9"><text:line-break/></text:span><text:span text:style-name="T10"> <text:s/></text:span><text:span text:style-name="T12">public</text:span><text:span text:style-name="T10"> </text:span><text:span text:style-name="T9">String</text:span><text:span text:style-name="T10"> </text:span><text:span text:style-name="T9">readLine()</text:span><text:span text:style-name="T10"> </text:span><text:span text:style-name="T12">throws</text:span><text:span text:style-name="T10"> </text:span><text:span text:style-name="T9">IOException</text:span><text:span text:style-name="T10">;</text:span><text:span text:style-name="T10"><text:line-break/></text:span><text:span text:style-name="T10"> <text:s/></text:span><text:span text:style-name="T12">public</text:span><text:span text:style-name="T10"> </text:span><text:span text:style-name="T9">String</text:span><text:span text:style-name="T10"> </text:span><text:span text:style-name="T9">readParagraph()</text:span><text:span text:style-name="T10"> </text:span><text:span text:style-name="T12">throws</text:span><text:span text:style-name="T10"> </text:span><text:span text:style-name="T9">IOException;</text:span><text:span text:style-name="T9"><text:line-break/></text:span><text:span text:style-name="T10"> <text:s/></text:span><text:span text:style-name="T12">public</text:span><text:span text:style-name="T10"> </text:span><text:span text:style-name="T12">boolean</text:span><text:span text:style-name="T10"> </text:span><text:span text:style-name="T9">isOver()</text:span><text:span text:style-name="T10"> </text:span><text:span text:style-name="T12">throws</text:span><text:span text:style-name="T10"> </text:span><text:span text:style-name="T9">IOException</text:span><text:span text:style-name="T10">;</text:span><text:span text:style-name="T10"><text:line-break/></text:span><text:span text:style-name="T9">}</text:span></text:p>
            <text:list text:continue-numbering="true" text:style-name="L2">
              <text:list-item>
                <text:p>Como testá-lo sem precisar usar um <text:span text:style-name="T5">stream</text:span> real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gilCoop-Laranja-OO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Falso – <text:span text:style-name="T5">Fake object</text:span></text:p>
          </draw:text-box>
        </draw:frame>
        <draw:frame presentation:style-name="pr9" draw:text-style-name="P1" draw:layer="layout" svg:width="26.2cm" svg:height="14.401cm" svg:x="1cm" svg:y="4.6cm" presentation:class="subtitle">
          <draw:text-box>
            <text:p text:style-name="P1">Substitui uma funcionalidade real por uma implementação alternativa.</text:p>
            <text:p text:style-name="P1"/>
            <text:p text:style-name="P1">Emula o comportamento do componente real, com características amigáveis ao teste.</text:p>
            <text:p text:style-name="P1"/>
            <text:p text:style-name="P1"><text:span text:style-name="T2">Não é controlado nem observado pelo test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Falso – Motivos</text:p>
          </draw:text-box>
        </draw:frame>
        <draw:frame presentation:style-name="pr5" draw:layer="layout" svg:width="26.2cm" svg:height="14.15cm" svg:x="1cm" svg:y="4.6cm" presentation:class="outline">
          <draw:text-box>
            <text:list text:style-name="L2">
              <text:list-item>
                <text:p>Componente real ainda não existe</text:p>
              </text:list-item>
              <text:list-item>
                <text:p>Componente real não está disponível no ambiente de teste</text:p>
              </text:list-item>
              <text:list-item>
                <text:p>Componente real é muito demorado</text:p>
              </text:list-item>
              <text:list-item>
                <text:p>Componente real causa efeitos colaterais indesejáve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>Instalando o dublê</text:p>
          </draw:text-box>
        </draw:frame>
        <draw:frame presentation:style-name="pr5" draw:layer="layout" svg:width="26.2cm" svg:height="14.15cm" svg:x="1cm" svg:y="4.6cm" presentation:class="outline">
          <draw:text-box>
            <text:list text:style-name="L2">
              <text:list-item>
                <text:p>Uma vez que o dublê foi instanciado e configurado, precisamos fazer a unidade sob teste usá-lo.<text:line-break/></text:p>
              </text:list-item>
              <text:list-item>
                <text:p>Existem diversas maneiras de fazer isso, a escolha pode depender de gosto ou de necessidad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>Injeção de dependência</text:p>
          </draw:text-box>
        </draw:frame>
        <draw:frame presentation:style-name="pr5" draw:layer="layout" svg:width="26.2cm" svg:height="14.15cm" svg:x="1cm" svg:y="4.6cm" presentation:class="outline">
          <draw:text-box>
            <text:list text:style-name="L2">
              <text:list-item>
                <text:p>O cliente (ou teste) fornece à unidade sob teste o componente do qual ela depende.</text:p>
                <text:list>
                  <text:list-item>
                    <text:p>Por um <text:span text:style-name="T19">setter</text:span></text:p>
                  </text:list-item>
                  <text:list-item>
                    <text:p><text:span text:style-name="T19">Por um parâmetro</text:span></text:p>
                  </text:list-item>
                  <text:list-item>
                    <text:p><text:span text:style-name="T19">Pelo constru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>Procura de dependência</text:p>
          </draw:text-box>
        </draw:frame>
        <draw:frame presentation:style-name="pr5" draw:layer="layout" svg:width="26.2cm" svg:height="14.15cm" svg:x="1cm" svg:y="4.6cm" presentation:class="outline">
          <draw:text-box>
            <text:list text:style-name="L2">
              <text:list-item>
                <text:p>A unidade sob teste pede a algum componente que crie ou encontre o objeto do qual ela precisa.</text:p>
                <text:list>
                  <text:list-item>
                    <text:p><text:span text:style-name="T2">Fábrica de objetos</text:span>: cria o componente real, é informada pelo teste se deve devolver o componente de teste</text:p>
                  </text:list-item>
                  <text:list-item>
                    <text:p><text:span text:style-name="T2">Localizador de serviços</text:span>: obtém de alguma forma o objeto a ser utilizado, pode ser configurado pelos testes para devolver o dublê deseja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gilCoop-Laranja-OO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Vantagens de usar dublês</text:p>
          </draw:text-box>
        </draw:frame>
        <draw:frame presentation:style-name="pr9" draw:text-style-name="P2" draw:layer="layout" svg:width="26.2cm" svg:height="14.401cm" svg:x="1cm" svg:y="4.6cm" presentation:class="subtitle">
          <draw:text-box>
            <text:p text:style-name="P1"><text:span text:style-name="T1">Isola testes de unidade</text:span></text:p>
            <text:p text:style-name="P1"><text:span text:style-name="T1">(</text:span><text:span text:style-name="T20">bug</text:span><text:span text:style-name="T1"> em uma unidade</text:span></text:p>
            <text:p text:style-name="P1"><text:span text:style-name="T1">não afeta testes da outra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gilCoop-Laranja-OO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Vantagens de usar dublês</text:p>
          </draw:text-box>
        </draw:frame>
        <draw:frame presentation:style-name="pr9" draw:text-style-name="P2" draw:layer="layout" svg:width="26.2cm" svg:height="14.401cm" svg:x="1cm" svg:y="4.6cm" presentation:class="subtitle">
          <draw:text-box>
            <text:p text:style-name="P1"><text:span text:style-name="T1">Acelera preparação</text:span></text:p>
            <text:p text:style-name="P1"><text:span text:style-name="T1">ou execução dos testes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gilCoop-Laranja-OO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Vantagens de usar dublês</text:p>
          </draw:text-box>
        </draw:frame>
        <draw:frame presentation:style-name="pr9" draw:text-style-name="P2" draw:layer="layout" svg:width="26.2cm" svg:height="14.401cm" svg:x="1cm" svg:y="4.6cm" presentation:class="subtitle">
          <draw:text-box>
            <text:p text:style-name="P1"><text:span text:style-name="T1">Permite testar</text:span></text:p>
            <text:p text:style-name="P1"><text:span text:style-name="T1">mesmo que alguma componente</text:span></text:p>
            <text:p text:style-name="P1"><text:span text:style-name="T1">não esteja pronta ou disponív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gilCoop-Laranja-OO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Vantagens de usar dublês</text:p>
          </draw:text-box>
        </draw:frame>
        <draw:frame presentation:style-name="pr9" draw:text-style-name="P1" draw:layer="layout" svg:width="26.2cm" svg:height="14.401cm" svg:x="1cm" svg:y="4.6cm" presentation:class="subtitle">
          <draw:text-box>
            <text:p text:style-name="P1">Evita efeitos colaterais indesejáveis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4" draw:master-page-name="AgilCoop-Laranja-OO" presentation:presentation-page-layout-name="AL1T0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Perguntas?</text:p>
          </draw:text-box>
        </draw:frame>
        <draw:frame presentation:style-name="pr9" draw:layer="layout" svg:width="26.2cm" svg:height="14.401cm" svg:x="1cm" svg:y="4.6cm" presentation:class="subtitle">
          <draw:text-box>
            <text:p>Mariana Bravo</text:p>
            <text:p>marivb@agilcoop.org.br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5" draw:master-page-name="AgilCoop-Laranja-OO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7cm" svg:x="1.4cm" svg:y="0.137cm" presentation:class="title">
          <draw:text-box>
            <text:p>Referências</text:p>
          </draw:text-box>
        </draw:frame>
        <draw:frame presentation:style-name="pr5" draw:layer="layout" svg:width="26.2cm" svg:height="14.15cm" svg:x="1cm" svg:y="4.6cm" presentation:class="outline" presentation:user-transformed="true">
          <draw:text-box>
            <text:list text:style-name="L2">
              <text:list-item>
                <text:p>Conteúdo na <text:span text:style-name="T5">web</text:span>:</text:p>
                <text:list>
                  <text:list-item>
                    <text:p><text:span text:style-name="T21"><text:a xlink:href="http://www.mockobjects.com/files/endotesting.pdf">http://www.mockobjects.com/files/endotesting.pdf</text:a></text:span></text:p>
                  </text:list-item>
                  <text:list-item>
                    <text:p><text:span text:style-name="T21"><text:a xlink:href="http://www.mockobjects.com/files/mockrolesnotobjects.pdf">http://www.mockobjects.com/files/mockrolesnotobjects.pdf</text:a></text:span></text:p>
                  </text:list-item>
                  <text:list-item>
                    <text:p><text:span text:style-name="T21"><text:a xlink:href="http://xunitpatterns.com/Test%20Double%20Patterns.html">http://xunitpatterns.com/Test%20Double%20Patterns.html</text:a></text:span></text:p>
                  </text:list-item>
                  <text:list-item>
                    <text:p><text:span text:style-name="T21"><text:a xlink:href="http://www.martinfowler.com/articles/mocksArentStubs.html">http://www.martinfowler.com/articles/mocksArentStubs.htm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5" draw:master-page-name="AgilCoop-Laranja-OO" presentation:presentation-page-layout-name="AL2T1" presentation:use-footer-name="ftr1">
        <office:forms form:automatic-focus="false" form:apply-design-mode="false"/>
        <draw:frame presentation:style-name="pr7" draw:layer="layout" svg:width="25.199cm" svg:height="3.256cm" svg:x="1.4cm" svg:y="0.262cm" presentation:class="title">
          <draw:text-box>
            <text:p>Referências</text:p>
          </draw:text-box>
        </draw:frame>
        <draw:frame presentation:style-name="pr5" draw:layer="layout" svg:width="26.2cm" svg:height="14.15cm" svg:x="1cm" svg:y="4.6cm" presentation:class="outline">
          <draw:text-box>
            <text:list text:style-name="L2">
              <text:list-item>
                <text:p>Algumas ferramentas:</text:p>
                <text:list>
                  <text:list-item>
                    <text:p><text:span text:style-name="T21">Java: Mockito - </text:span><text:span text:style-name="T21"><text:a xlink:href="http://mockito.org/">http://mockito.org</text:a></text:span><text:span text:style-name="T21">, EasyMock - </text:span><text:span text:style-name="T21"><text:a xlink:href="http://easymock.org/">http://easymock.org</text:a></text:span></text:p>
                  </text:list-item>
                  <text:list-item>
                    <text:p><text:span text:style-name="T21">Ruby: RSpec - </text:span><text:span text:style-name="T21"><text:a xlink:href="http://rspec.info/documentation">http://rspec.info/documentation</text:a></text:span><text:span text:style-name="T21">, Mocha - </text:span><text:span text:style-name="T21"><text:a xlink:href="http://mocha.rubyforge.org/">http://mocha.rubyforge.org/</text:a></text:span></text:p>
                  </text:list-item>
                  <text:list-item>
                    <text:p><text:span text:style-name="T21">.NET: NMock - </text:span><text:span text:style-name="T21"><text:a xlink:href="http://www.nmock.org/">http://www.nmock.org/</text:a></text:span><text:span text:style-name="T21">, RhinoMocks - </text:span><text:span text:style-name="T21"><text:a xlink:href="http://www.ayende.com/projects/rhino-mocks.aspx">http://www.ayende.com/projects/rhino-mocks.aspx</text:a></text:span></text:p>
                  </text:list-item>
                  <text:list-item>
                    <text:p><text:span text:style-name="T21">C++: Google Mock - </text:span><text:span text:style-name="T21"><text:a xlink:href="http://code.google.com/p/googlemock/">http://code.google.com/p/googlemock/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2010000044E0000033BD3234B6E.png" xlink:type="simple" xlink:show="embed" xlink:actuate="onLoad"/>
    <draw:fill-image draw:name="Bitmape_20_4" draw:display-name="Bitmape 4" xlink:href="Pictures/100002010000044E0000033BA87EE94A.png" xlink:type="simple" xlink:show="embed" xlink:actuate="onLoad"/>
    <draw:fill-image draw:name="background" xlink:href="Pictures/100002010000044E0000033BBC7E4B5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gilCoop-Laranja-OO-background" style:family="presentation">
      <style:graphic-properties draw:stroke="none" draw:fill="bitmap" draw:fill-image-name="background" style:repeat="stretch"/>
    </style:style>
    <style:style style:name="AgilCoop-Laranja-OO-backgroundobjects" style:family="presentation">
      <style:graphic-properties draw:shadow="hidden" draw:shadow-offset-x="0.3cm" draw:shadow-offset-y="0.3cm" draw:shadow-color="#808080"/>
    </style:style>
    <style:style style:name="AgilCoop-Laranja-OO-notes" style:family="presentation">
      <style:graphic-properties draw:stroke="none" draw:fill="none">
        <text:list-style style:name="AgilCoop-Laranja-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gilCoop-Laranja-OO-outline1" style:family="presentation">
      <style:graphic-properties draw:stroke="none" draw:fill="none" draw:fit-to-size="false">
        <text:list-style style:name="AgilCoop-Laranja-OO-outline1">
          <text:list-level-style-bullet text:level="1" text:bullet-char="●">
            <style:list-level-properties text:space-before="0.3cm" text:min-label-width="0.9cm"/>
            <style:text-properties fo:font-family="StarSymbol" fo:color="#008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ae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ae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ae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ae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ae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ae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ae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ae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ae00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Contra" style:font-style-name="Regular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outline2" style:family="presentation" style:parent-style-name="AgilCoop-Laranja-O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gilCoop-Laranja-OO-outline3" style:family="presentation" style:parent-style-name="AgilCoop-Laranja-O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gilCoop-Laranja-OO-outline4" style:family="presentation" style:parent-style-name="AgilCoop-Laranja-O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gilCoop-Laranja-OO-outline5" style:family="presentation" style:parent-style-name="AgilCoop-Laranja-O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6" style:family="presentation" style:parent-style-name="AgilCoop-Laranja-O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7" style:family="presentation" style:parent-style-name="AgilCoop-Laranja-O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8" style:family="presentation" style:parent-style-name="AgilCoop-Laranja-O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outline9" style:family="presentation" style:parent-style-name="AgilCoop-Laranja-O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gilCoop-Laranja-OO-subtitle" style:family="presentation">
      <style:graphic-properties draw:stroke="none" draw:fill="none" draw:textarea-vertical-align="middle">
        <text:list-style style:name="AgilCoop-Laranja-O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Contra" style:font-style-name="Regular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gilCoop-Laranja-OO-title" style:family="presentation">
      <style:graphic-properties draw:stroke="none" draw:fill="none" draw:textarea-vertical-align="middle">
        <text:list-style style:name="AgilCoop-Laranja-O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ontra" style:font-style-name="Regular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AgilCoop-Laranja-OO-title">
      <style:graphic-properties draw:fill-color="#ffffff" draw:auto-grow-height="false" fo:min-height="3.507cm"/>
    </style:style>
    <style:style style:name="Mpr2" style:family="presentation" style:parent-style-name="AgilCoop-Laranja-OO-outline1" style:list-style-name="ML2">
      <style:graphic-properties draw:fill-color="#ffffff" draw:auto-grow-height="false" draw:fit-to-size="shrink-to-fit" fo:min-height="13.86cm"/>
    </style:style>
    <style:style style:name="Mpr3" style:family="presentation" style:parent-style-name="AgilCoop-Laranja-OO-backgroundobjects">
      <style:graphic-properties draw:stroke="none" draw:fill="none" draw:fill-color="#ffffff" draw:auto-grow-height="false" fo:min-height="1.449cm"/>
    </style:style>
    <style:style style:name="Mpr4" style:family="presentation" style:parent-style-name="AgilCoop-Laranja-OO-backgroundobjects">
      <style:graphic-properties draw:stroke="none" draw:fill="none" draw:fill-color="#ffffff" draw:auto-grow-height="false" fo:min-height="1.485cm"/>
    </style:style>
    <style:style style:name="Mpr5" style:family="presentation" style:parent-style-name="AgilCoop-Laranja-O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Arial" style:font-family-generic="swiss" style:font-pitch="variable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AgilCoop-Laranja-OO" style:page-layout-name="PM1" draw:style-name="Mdp1">
      <draw:frame presentation:style-name="Mpr1" draw:text-style-name="MP1" draw:layer="backgroundobjects" svg:width="25.199cm" svg:height="3.506cm" svg:x="1.4cm" svg:y="0.137cm" presentation:class="title">
        <draw:text-box>
          <text:p text:style-name="MP1">Clique para editar o formato do título de texto</text:p>
        </draw:text-box>
      </draw:frame>
      <draw:frame presentation:style-name="Mpr2" draw:text-style-name="MP1" draw:layer="backgroundobjects" svg:width="26.2cm" svg:height="14.4cm" svg:x="1cm" svg:y="4.6cm" presentation:class="outline">
        <draw:text-box>
          <text:list text:style-name="ML2">
            <text:list-item>
              <text:p text:style-name="MP1">Clique para editar o formato do texto em estrutura de tópicos</text:p>
              <text:list>
                <text:list-item>
                  <text:p text:style-name="MP1">Segundo Nível da Estrutura de Tópicos</text:p>
                  <text:list>
                    <text:list-item>
                      <text:p text:style-name="MP1">Terceiro Nível da Estrutura de Tópicos</text:p>
                      <text:list>
                        <text:list-item>
                          <text:p text:style-name="MP1">Quarto Nível da Estrutura de Tópicos</text:p>
                          <text:list>
                            <text:list-item>
                              <text:p text:style-name="MP1">Quinto Nível da Estrutura de Tópicos</text:p>
                              <text:list>
                                <text:list-item>
                                  <text:p text:style-name="MP1">Sexto Nível da Estrutura de Tópicos</text:p>
                                  <text:list>
                                    <text:list-item>
                                      <text:p text:style-name="MP1">Sétimo Nível da Estrutura de Tópicos</text:p>
                                      <text:list>
                                        <text:list-item>
                                          <text:p text:style-name="MP1">Oitavo Nível da Estrutura de Tópicos</text:p>
                                          <text:list>
                                            <text:list-item>
                                              <text:p text:style-name="MP1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8.5cm" svg:y="19.052cm" presentation:class="date-time">
        <draw:text-box>
          <text:p text:style-name="MP2"><text:span text:style-name="MT1"><presentation:date-time/></text:span></text:p>
        </draw:text-box>
      </draw:frame>
      <draw:frame presentation:style-name="Mpr3" draw:text-style-name="MP6" draw:layer="backgroundobjects" svg:width="8.875cm" svg:height="0.948cm" svg:x="1.5cm" svg:y="20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4" draw:layer="backgroundobjects" svg:width="6.523cm" svg:height="1cm" svg:x="10.739cm" svg:y="19.999cm" presentation:class="page-number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presentation:style-name="AgilCoop-Laranja-OO-title" draw:layer="backgroundobjects" svg:width="14.848cm" svg:height="11.136cm" svg:x="3.075cm" svg:y="2.257cm" presentation:class="page"/>
        <draw:frame presentation:style-name="AgilCoop-Laranja-O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2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4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10-01-18T20:11:17</meta:creation-date>
    <dc:language>pt-BR</dc:language>
    <meta:editing-cycles>114</meta:editing-cycles>
    <meta:editing-duration>PT13H08M49S</meta:editing-duration>
    <dc:date>2010-02-23T15:18:48</dc:date>
    <meta:document-statistic meta:object-count="159"/>
    <meta:user-defined meta:name="Info 1"/>
    <meta:user-defined meta:name="Info 2"/>
    <meta:user-defined meta:name="Info 3"/>
    <meta:user-defined meta:name="Info 4"/>
  </office:meta>
</office:document-meta>
</file>